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de wegwedstrijd '52e L&amp;M Workwear Omloop van Noordwest Overijssel/Grote Prijs Anna van der Breggen' op de N331, N333, N334, N759 en N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ontvingen wij een aanvraag voor de wegwedstrijd '52e L&amp;M Workwear Omloop van Noordwest Overijssel/Grote Prijs Anna vd Breggen' op de N331, N333, N334, N759 en N762. Gedeputeerde Staten hebben besloten dat de ontheffing wordt toegek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2 dec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7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7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7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26</meta:user-defined>
    <meta:user-defined meta:name="DCTERMS.abstract">Betreft: Besluit op aanvraag op locatie op de N331, N333, N334, N759 en N76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aanvraag voor de wegwedstrijd '52e L&amp;M Workwear Omloop van Noordwest Overijssel/Grote Prijs Anna van der Breggen' op de N331, N333, N334, N759 en N762</meta:user-defined>
    <meta:user-defined meta:name="OVERHEIDop.datumEindeReactietermijn">2023-12-22</meta:user-defined>
    <meta:user-defined meta:name="OVERHEIDop.terinzageleggingBG">https://jeleefomgeving.nl/inzien/001900328/1b791bec-7e0e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176</meta:user-defined>
    <meta:user-defined meta:name="OVERHEIDop.PrbID/DC.identifier">prb-2023-13176</meta:user-defined>
    <meta:user-defined meta:name="OVERHEIDop.versieInformatie"/>
  </office:meta>
</office:document-meta>
</file>