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Woonmeij, Beekkant, Irenestraat, Beatrixplein en Heesakkerstraat te Sint Michielsgestel, Z/1894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november 2023 een ontheffing ingevolge artikel 3.8, van de Wet natuurbescherming hebben<text:span text:style-name="nadrukvet"> <text:span text:style-name="nadrukondlijn">verleend</text:span></text:span> en een ontheffing ingevolge artikel 3.3, eerste lid, van de Wet natuurbescherming hebben <text:span text:style-name="nadrukvet"><text:span text:style-name="nadrukondlijn">afgewezen</text:span></text:span> (kenmerk: Z/189498-361836) aan Woonmeij, Kerkendijk 55, 5482 KG te Schijndel, voor de renovatie van 51 woningen aan de Beekkant, Irenestraat, Beatrixplein en Heesakkerstraat, postcodegebied 5271 te Sint-Michielsgestel, in de gemeente Sint-Michielsgestel. De ontheffing is geldig voor de periode tot en met 15 april 2025. </text:p>
            <text:p text:style-name="common-al">De aanvraag, het besluit en de bijbehorende stukken liggen vanaf 10 november 2023 tot en met 21 december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p text:style-name="common-al"/>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189498 gekoppeld. Wij verzoeken u bij correspondentie dit kenmerk te vermelden.</text:p>
            <text:p text:style-name="common-al">'s-Hertogenbosch, nov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7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7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7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9498</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Woonmeij, Beekkant, Irenestraat, Beatrixplein en Heesakkerstraat te Sint Michielsgestel, Z/189498</meta:user-defined>
    <meta:user-defined meta:name="OVERHEIDop.datumEindeReactietermijn">2023-12-21</meta:user-defined>
    <meta:user-defined meta:name="OVERHEIDop.TilID/OVERHEIDop.terinzageleggingOP">til-2023-19422</meta:user-defined>
    <meta:user-defined meta:name="DCTERMS.W3CDTF/DCTERMS.available">2023-11-10</meta:user-defined>
    <meta:user-defined meta:name="DCTERMS.W3CDTF/OVERHEIDop.jaargang">2023</meta:user-defined>
    <meta:user-defined meta:name="OVERHEIDop.publicationIssue">13174</meta:user-defined>
    <meta:user-defined meta:name="OVERHEIDop.PrbID/DC.identifier">prb-2023-13174</meta:user-defined>
    <meta:user-defined meta:name="OVERHEIDop.versieInformatie"/>
  </office:meta>
</office:document-meta>
</file>