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US-evaluatie Zuid Voorstraat 48 te 's-Gravendeel ZH05850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beschikking BUS-evaluatie Zuid Voorstraat 48 te 's-Gravendeel ZH058500639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17</meta:user-defined>
    <meta:user-defined meta:name="OVERHEIDop.PrbID/DC.identifier">prb-2023-1317</meta:user-defined>
    <meta:user-defined meta:name="OVERHEIDop.versieInformatie"/>
  </office:meta>
</office:document-meta>
</file>