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omgevingsvergunningen onderdeel milieu in te trekken:</text:p>
            <text:p text:style-name="common-al"/>
            <text:p text:style-name="common-al">Omschrijving : Intrekken omgevingsvergunningen milieu van HG International B.V.</text:p>
            <text:p text:style-name="common-al">Revisievergunning van 24 augustus 2009</text:p>
            <text:p text:style-name="common-al">Uitbreiding norm huidige wvo-vergunning van 15 december 2017</text:p>
            <text:p text:style-name="common-al">Het realiseren van een nieuwe afvullijn van 9 juli 2020</text:p>
            <text:p text:style-name="common-al">Verzoeker : Alfen N.V.</text:p>
            <text:p text:style-name="common-al">Locatie : Damsluisweg 70 in Almere</text:p>
            <text:p text:style-name="common-al"/>
            <text:p text:style-name="common-al"/>
            <text:p text:style-name="common-al">Toelichting : Alfen N.V. heeft gemeld dat zij op de locatie alleen meldingsplichtige activiteiten uitvoert. Alfen N.V. heeft hiervoor apart van het intrekkingsverzoek van de bovenstaande vergunningen een melding Activiteitenbesluit milieubeheer ingediend voor het assembleren van transformatoren aan de Damsluisweg 70 in Almere.</text:p>
            <text:p text:style-name="common-al"/>
            <text:p text:style-name="common-al"/>
            <text:p text:style-name="common-al">
            <text:span text:style-name="nadrukvet">Ter inzage</text:span>
          </text:p>
            <text:p text:style-name="common-al">Het ontwerpbesluit, het verzoek tot intrekking en de bijbehorende gegevens zijn vanaf 9 november 2023 digitaal te bekijken via www.officielebekendmakingen.nl. Indien u vragen of opmerkingen heeft, kunt u contact opnemen via telefoonnummer: 088 - 6333 000.</text:p>
            <text:p text:style-name="common-al"/>
            <text:p text:style-name="common-al">Daarnaast zijn het ontwerpbesluit, het verzoek tot intrekkin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tegen het intrekkingsbesluit.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33 000 een afspraak worden gemaakt.</text:p>
            <text:p text:style-name="common-al"/>
            <text:p text:style-name="common-al">
            <text:span text:style-name="nadrukvet">Vragen</text:span>
          </text:p>
            <text:p text:style-name="common-al">Heeft u vragen dan kunt u contact opnemen met de OFGV via telefoonnummer: 088 – 6333 000 of e-mail: info@ofgv.nl</text:p>
            <text:p text:style-name="common-al">Kenmerk: Z2023-0107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16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12-21</meta:user-defined>
    <meta:user-defined meta:name="OVERHEIDop.TilID/OVERHEIDop.terinzageleggingOP">til-2023-19402</meta:user-defined>
    <meta:user-defined meta:name="DCTERMS.W3CDTF/DCTERMS.available">2023-11-09</meta:user-defined>
    <meta:user-defined meta:name="DCTERMS.W3CDTF/OVERHEIDop.jaargang">2023</meta:user-defined>
    <meta:user-defined meta:name="OVERHEIDop.publicationIssue">13168</meta:user-defined>
    <meta:user-defined meta:name="OVERHEIDop.PrbID/DC.identifier">prb-2023-13168</meta:user-defined>
    <meta:user-defined meta:name="OVERHEIDop.versieInformatie"/>
  </office:meta>
</office:document-meta>
</file>