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Saint-Gobain Construction Products Nederland BV – Parallelweg 20 te Etten-Leur - OLO 7657615-2023-0153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Saint-Gobain Construction Products Nederland BV. De inrichting is gelegen aan de Parallelweg 20 te Etten-Leur.</text:p>
            <text:p text:style-name="common-al">Gedeputeerde Staten van Noord-Brabant hebben een aanvraag om een vergunning ingevolge de  Wet algemene bepalingen omgevingsrecht ontvangen van Saint-Gobain Construction Products Nederland BV. De aanvraag betreft het bouwdeel (incl. afwijken bestemmingsplan en uitvoeren van een werk) van de omgevingsvergunning (fase 1: een hybride oven, die wordt gestookt door een combinatie van gas/zuurstof en elektrische energie, en een oxyplant), voor de inrichting gelegen aan Parallelweg 20 te Etten-Leur.</text:p>
            <text:p text:style-name="common-al">Gedeputeerde Staten van Noord-Brabant maken bekend dat zij in het kader van de Wet algemene bepalingen omgevingsrecht de vergunning voor de aanvraag verlenen. De aanvraag, de beschikking en de bijbehorende stukken liggen vanaf 10 november 2023 tot en met  22 december 2023 ter inzage bij de gemeente Etten-Leur. U kunt dit besluit en de bijbehorende stukken digitaal bekijken via het digitale publicatieblad op officielebekendmakingen.nl. De documenten hangen als ‘Bekijk documenten’ aan deze publicatie (zie linker kolom).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22 december 2023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3-01534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9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6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LO 7657615-2023-015348</meta:user-defined>
    <dc:language>nl</dc:language>
    <meta:user-defined meta:name="OVERHEIDop.locatietype/OVERHEIDop.gebiedsmarkering">Adres</meta:user-defined>
    <meta:user-defined meta:name="DC.title">Beschikking uitgebreide procedure Wabo - Saint-Gobain Construction Products Nederland BV – Parallelweg 20 te Etten-Leur - OLO 7657615-2023-015348</meta:user-defined>
    <meta:user-defined meta:name="OVERHEIDop.datumEindeReactietermijn">2023-12-22</meta:user-defined>
    <meta:user-defined meta:name="OVERHEIDop.TilID/OVERHEIDop.terinzageleggingOP">til-2023-19399</meta:user-defined>
    <meta:user-defined meta:name="DCTERMS.W3CDTF/DCTERMS.available">2023-11-09</meta:user-defined>
    <meta:user-defined meta:name="DCTERMS.W3CDTF/OVERHEIDop.jaargang">2023</meta:user-defined>
    <meta:user-defined meta:name="OVERHEIDop.publicationIssue">13167</meta:user-defined>
    <meta:user-defined meta:name="OVERHEIDop.PrbID/DC.identifier">prb-2023-13167</meta:user-defined>
    <meta:user-defined meta:name="OVERHEIDop.versieInformatie"/>
  </office:meta>
</office:document-meta>
</file>