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Stenenkamerseweg 22 Putten - W.Z23.107796.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Stenenkamerseweg 22 Putten</text:p>
            <text:p text:style-name="common-al">Omschrijving: het realiseren van een gesloten bodemenergiesysteem</text:p>
            <text:p text:style-name="common-al">Datum ontvangst: 11 oktober 2023 </text:p>
            <text:p text:style-name="common-al">Zaaknummer: W.Z23.107796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Stenenkamerseweg 22 Putten - W.Z23.107796.01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66</meta:user-defined>
    <meta:user-defined meta:name="OVERHEIDop.PrbID/DC.identifier">prb-2023-13166</meta:user-defined>
    <meta:user-defined meta:name="OVERHEIDop.versieInformatie"/>
  </office:meta>
</office:document-meta>
</file>