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-Gas Nederland B.V., Albert Thijsstraat 65, 6471 WX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vraag kapvergunning dode rode beuk</text:p>
            <text:p text:style-name="common-al">Locatie: A-Gas Nederland B.V., Albert Thijsstraat 65, 6471 WX Eygelshoven</text:p>
            <text:p text:style-name="common-al">Datum aanvraag: 6 oktober 2023</text:p>
            <text:p text:style-name="common-al">Zaaknummer: Z2023-0000402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3-00004025</meta:user-defined>
    <meta:user-defined meta:name="DCTERMS.abstract">Provincie Limburg, aanvraag omgevingsvergunning A-Gas Nederland B.V., Albert Thijsstraat 65, 6471 WX Eygelshoven</meta:user-defined>
    <dc:language>nl</dc:language>
    <meta:user-defined meta:name="OVERHEIDop.locatietype/OVERHEIDop.gebiedsmarkering">Punt</meta:user-defined>
    <meta:user-defined meta:name="DC.title">Provincie Limburg, aanvraag omgevingsvergunning A-Gas Nederland B.V., Albert Thijsstraat 65, 6471 WX Eygels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64</meta:user-defined>
    <meta:user-defined meta:name="OVERHEIDop.PrbID/DC.identifier">prb-2023-13164</meta:user-defined>
    <meta:user-defined meta:name="OVERHEIDop.versieInformatie"/>
  </office:meta>
</office:document-meta>
</file>