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lenging Maatwerk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 Brabant, Beschikking verlenging maatwerkvoorschriften, Attero B.V. , Middenweg 32, 4782PM Moerdijk.</text:p>
            <text:p text:style-name="common-al">Gedeputeerde Staten van Noord Brabant hebben een verzoek van Attero B.V. tot het verlengen van het gestelde maatwerkvoorschrift uit de vigerende omgevingsvergunning met kenmerk 15060432 d.d. 13 februari 2019 ontvangen. Het verzoek heeft betrekking op de inrichting gelegen aan Middenweg 32, 4782PM Moerdijk. Naar aanleiding van dit verzoek maken zij bekend, dat zij besluiten tot verlengen van het maatwerkvoorschrift met 10 jaar.</text:p>
            <text:p text:style-name="common-al">Het besluit tot het verlengen van het maatwerkvoorschrift en de bijbehorende stukken zijn vanaf 9 november 2023 tot en 21 december 2023 te bekijken via officeielebekendmakingen.nl en via de gemeente Moerdijk<text:span text:style-name="nadrukvet">.</text:span> Voor locatie, tijdstippen en dagen waarop u de stukken in kunt bekijken, verwijzen wij naar de website van de gemeente. Vanaf het moment van ter inzage is de beschikking tevens bekijken op de website <text:span text:style-name="nadrukcur">van de provincie www.brabant.nl.</text:span> Voor vragen of opmerkingen kunt u contact opnemen met de behandelaar, telefoon (013) 206 01 00<text:span text:style-name="nadrukvet">.</text:span></text:p>
            <text:p text:style-name="common-al">Tegen deze beschikking bestaat de mogelijkheid om schriftelijk bezwaar in te dienen. De termijn van zes weken vangt aan met ingang van de dag na toezending van deze beschikking. De beschikking is toegezonden op 7 november 2023<text:span text:style-name="nadrukvet">.</text:span>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5105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7 nov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6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6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35105</meta:user-defined>
    <dc:language>nl</dc:language>
    <meta:user-defined meta:name="OVERHEIDop.locatietype/OVERHEIDop.gebiedsmarkering">Adres</meta:user-defined>
    <meta:user-defined meta:name="DC.title">Besluit verlenging Maatwerk - Middenweg 32, 4782PM Moerdijk</meta:user-defined>
    <meta:user-defined meta:name="OVERHEIDop.datumEindeReactietermijn">2023-12-21</meta:user-defined>
    <meta:user-defined meta:name="OVERHEIDop.TilID/OVERHEIDop.terinzageleggingOP">til-2023-19383</meta:user-defined>
    <meta:user-defined meta:name="DCTERMS.W3CDTF/DCTERMS.available">2023-11-09</meta:user-defined>
    <meta:user-defined meta:name="DCTERMS.W3CDTF/OVERHEIDop.jaargang">2023</meta:user-defined>
    <meta:user-defined meta:name="OVERHEIDop.publicationIssue">13163</meta:user-defined>
    <meta:user-defined meta:name="OVERHEIDop.PrbID/DC.identifier">prb-2023-13163</meta:user-defined>
    <meta:user-defined meta:name="OVERHEIDop.versieInformatie"/>
  </office:meta>
</office:document-meta>
</file>