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Australiëlaan 2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1 november 2023 een melding in het kader van het vuurwerkbesluit ontvangen van Pyrofoor de Amsterdam B.V. te Almere. De melding heeft betrekking op: Melding vuurwerk ontbranding Herman Brood Academie 16-11-2023 aan de Australiëlaan 25 in Utrecht en heeft zaakkenmerk Z/23/110987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6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Australiëlaan 25 in Utrecht</meta:user-defined>
    <meta:user-defined meta:name="DCTERMS.W3CDTF/DCTERMS.available">2023-11-09</meta:user-defined>
    <meta:user-defined meta:name="DCTERMS.W3CDTF/OVERHEIDop.jaargang">2023</meta:user-defined>
    <meta:user-defined meta:name="OVERHEIDop.publicationIssue">13162</meta:user-defined>
    <meta:user-defined meta:name="OVERHEIDop.PrbID/DC.identifier">prb-2023-13162</meta:user-defined>
    <meta:user-defined meta:name="OVERHEIDop.versieInformatie"/>
  </office:meta>
</office:document-meta>
</file>