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instellingsbesluit Deskundigencommissie Subsidie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november 2023, kenmerk 371014, houdende wijziging van het besluit aangaande het instellen van de Deskundigencommissie Subsidie Zeeland in Stroomversnelling</text:span>. </text:p>
            <text:p text:style-name="al"/>
            <text:p text:style-name="al">
            <text:span text:style-name="nadrukcur"> Gedeputeerde staten van Zeeland,</text:span>
          </text:p>
            <text:list text:style-name="id1-3-2-1-1-4">
              <text:list-item text:style-override="id1-3-2-1-1-4-1">
                <text:number>–</text:number>
                <text:p text:style-name="al">overwegende dat gedeputeerde staten het wenselijk vinden om zich te laten adviseren over aanvragen voor het verstrekken van subsidie in het kader van hoofdstuk 17 'Bijzondere bepalingen voor verstrekking van subsidie in het kader van Zeeland in Stroomversnelling', hoofdstuk 17A ‘Bijzondere bepalingen voor verstrekking van subsidie in het kader van Zeeland in Stroomversnelling: Human Capital Agenda’ en hoofdstuk 17B ‘Bijzondere bepalingen voor verstrekking van subsidie in het kader van Zeeland in Stroomversnelling: Vestigingsklimaat’ van het Algemeen subsidiebesluit Zeeland 2023;</text:p>
              </text:list-item>
              <text:list-item text:style-override="id1-3-2-1-1-4-2">
                <text:number>–</text:number>
                <text:p text:style-name="al">overwegende dat gedeputeerde staten bij besluit van 6 maart 2018, kenmerk 18005945, hebben besloten tot het instellen van de Deskundigencommissie Subsidie Zeeland in Stroomversnelling (<text:span text:style-name="nadrukcur">Pb </text:span>2018, nr. 1805), laatstelijk gewijzigd bij besluit van 21 april 2020, kenmerk 20012723 (<text:span text:style-name="nadrukcur">Pb </text:span>2020, nr. 3111);</text:p>
              </text:list-item>
              <text:list-item text:style-override="id1-3-2-1-1-4-3">
                <text:number>–</text:number>
                <text:p text:style-name="al">overwegende dat het Algemeen subsidiebesluit Zeeland 2013 met ingang van 1 januari 2023 is ingetrokken en het Algemeen subsidiebesluit Zeeland 2023 met ingang van deze datum in werking is getreden;</text:p>
              </text:list-item>
              <text:list-item text:style-override="id1-3-2-1-1-4-4">
                <text:number>–</text:number>
                <text:p text:style-name="al">overwegende dat met het oog daarop enkele bepalingen in het instellingsbesluit Deskundigencommissie Subsidie Zeeland in Stroomversnelling dienen te worden aangepast;</text:p>
              </text:list-item>
              <text:list-item text:style-override="id1-3-2-1-1-4-5">
                <text:number>–</text:number>
                <text:p text:style-name="al"> gelet op artikel 3:5 van de Algemene wet bestuursrecht;</text:p>
              </text:list-item>
              <text:list-item text:style-override="id1-3-2-1-1-4-6">
                <text:number>–</text:number>
                <text:p text:style-name="al">gelet op artikel 82 van de Provinciewet;</text:p>
              </text:list-item>
            </text:list>
            <text:p text:style-name="al">Besluiten het besluit houdende instelling van de Deskundigencommissie Subsidie Zeeland in Stroomversnelling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tweede lid, wordt ‘Algemeen subsidiebesluit Zeeland 2013’ vervangen door ‘Algemeen subsidiebesluit Zeeland 2023’.</text:p>
            <text:p text:style-name="al"/>
          </text:section>
          <text:section text:name="artikel_id1-3-2-2-2" text:style-name="artikel">
            <text:p text:style-name="artikel_kop_titel"><text:span text:style-name="artikel_kop_label">Artikel</text:span> <text:span text:style-name="artikel_kop_nr">II</text:span> </text:p>
            <text:p text:style-name="al">In artikel 4, eerste lid, onder b, wordt ‘Algemeen subsidiebesluit Zeeland 2013’ vervangen door ‘Algemeen subsidiebesluit Zeeland 2023’.</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en werkt terug tot en met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nov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5 van de Algemene wet bestuursrecht]|[1.0:c:BWBR0005537&amp;artikel=3%3A5&amp;g=2018-01-01</meta:user-defined>
    <meta:user-defined meta:name="DC.source">artikel 82 van de Provinciewet]|[1.0:c:BWBR0005645&amp;artikel=82&amp;g=2018-01-01</meta:user-defined>
    <meta:user-defined meta:name="OVERHEIDop.referentienummer">18005945</meta:user-defined>
    <meta:user-defined meta:name="DCTERMS.alternative">Instelling van de Deskundigencommissie Subsidie Zeeland in Stroomversnelling</meta:user-defined>
    <dc:language>nl</dc:language>
    <meta:user-defined meta:name="OVERHEIDop.locatietype/OVERHEIDop.gebiedsmarkering">Provincie</meta:user-defined>
    <meta:user-defined meta:name="DC.title">Besluit van gedeputeerde staten van Zeeland houdende instelling van de Deskundigencommissie Subsidie Zeeland in Stroomversnelling</meta:user-defined>
    <meta:user-defined meta:name="DCTERMS.W3CDTF/DCTERMS.available">2023-11-09</meta:user-defined>
    <meta:user-defined meta:name="DCTERMS.W3CDTF/OVERHEIDop.jaargang">2023</meta:user-defined>
    <meta:user-defined meta:name="OVERHEIDop.publicationIssue">13160</meta:user-defined>
    <meta:user-defined meta:name="OVERHEIDop.betreftRegeling">CVDR608615_5</meta:user-defined>
    <meta:user-defined meta:name="OVERHEIDop.PrbID/DC.identifier">prb-2023-13160</meta:user-defined>
    <meta:user-defined meta:name="xs:date/OVERHEIDop.startdatum">2023-11-10</meta:user-defined>
    <meta:user-defined meta:name="OVERHEIDop.versieInformatie"/>
  </office:meta>
</office:document-meta>
</file>