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43, provinciale weg Oldenzaal - Slagharen, tussen hectometerpunten 6.605 en 7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ontvingen wij een aanvraag voor een ontheffing werk voor de locatie op de N343, provinciale weg Oldenzaal - Slagharen, tussen hectometerpunten 6.605 en 7.750. Gedeputeerde Staten hebben besloten dat de ontheffing werk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ussen hectometerpunten 6.605 en 7.750</meta:user-defined>
    <dc:language>nl</dc:language>
    <meta:user-defined meta:name="OVERHEIDop.locatietype/OVERHEIDop.gebiedsmarkering">Lijn</meta:user-defined>
    <meta:user-defined meta:name="DC.title">Kennisgeving besluit op ontheffing werk op de N343, provinciale weg Oldenzaal - Slagharen, tussen hectometerpunten 6.605 en 7.750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16</meta:user-defined>
    <meta:user-defined meta:name="OVERHEIDop.PrbID/DC.identifier">prb-2023-1316</meta:user-defined>
    <meta:user-defined meta:name="OVERHEIDop.versieInformatie"/>
  </office:meta>
</office:document-meta>
</file>