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4 oktober 2023, nr. UTSP-409503556-9956 houdende nadere regels op grond van de Algemene subsidieverordening provincie Utrecht (Programmeringsregeling 2023 in het kader van herstel na corona provincie Ut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het Programma Cultuur en Erfgoed, Beleidsdoel 7.1.4 ‘De culturele infrastructuur is sterk’ en artikel 1.4, eerste lid, van de Algemene subsidieverordening provincie Utrecht 2022;</text:p>
            <text:p text:style-name="al"/>
            <text:p text:style-name="al">Overwegende dat het wenselijk is de Programmeringsregeling 2023 voor cultuurinstellingen in het kader van de gevolgen van de coronacrisis provincie Utrecht te wijzigen omdat het subsidieplafond voor subsidies voor cultuur- en erfgoedinstellingen ontoereikend is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komt als volgt te luiden:</text:p>
            <text:p text:style-name="al"/>
            <text:p text:style-name="al">
            <text:span text:style-name="nadrukvet">Artikel 6 Subsidieplafond</text:span>
          </text:p>
            <text:p text:style-name="al">Het subsidieplafond van deze subsidieverordening bedraagt voor 2023 € 840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 en werkt terug tot 18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4 oktober 2023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meta:user-defined meta:name="DC.source">Algemene subsidieverordening provincie Utrecht 2022]|[https://lokaleregelgeving.overheid.nl/CVDR674901/1</meta:user-defined>
    <meta:user-defined meta:name="OVERHEIDop.referentienummer">UTSP-409503556-9956 </meta:user-defined>
    <meta:user-defined meta:name="DCTERMS.alternative">Programmeringsregeling 2023 voor presentatie organisaties in het kader van de gevolgen van de coronacrisis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18 april 2023 nr. UTSP-409503556-9956 houdende nadere regels op grond van de Algemene subsidieverordening provincie Utrecht (Programmeringsregeling 2023 in het kader van herstel na corona provincie Utrecht)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57</meta:user-defined>
    <meta:user-defined meta:name="OVERHEIDop.betreftRegeling">CVDR695287_2</meta:user-defined>
    <meta:user-defined meta:name="xs:date/OVERHEIDop.startdatum">2023-11-10</meta:user-defined>
    <meta:user-defined meta:name="OVERHEIDop.PrbID/DC.identifier">prb-2023-13157</meta:user-defined>
    <meta:user-defined meta:name="OVERHEIDop.versieInformatie"/>
  </office:meta>
</office:document-meta>
</file>