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Greif Nederland B.V. (21332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Greif Nederland B.V.</text:p>
            <text:p text:style-name="common-al">Locatie : Isarweg 10, 3198 LP te Rotterdam-Europoort </text:p>
            <text:p text:style-name="common-al">Activiteit : Milieuneutraal wijzigen</text:p>
            <text:p text:style-name="common-al">Voor : Het vervangen van een moffeloven en naverbrander.</text:p>
            <text:p text:style-name="common-al">Aanvraagdatum : 26 mei 2023</text:p>
            <text:p text:style-name="common-al">Besluitdatum : 6 november 2023</text:p>
            <text:p text:style-name="common-al">Bekendmaking : 6 november 2023</text:p>
            <text:p text:style-name="common-al">Olo nummer : 7827175</text:p>
            <text:p text:style-name="common-al">Zaaknummer : 2133290</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133290 en het Olo nummer: 7827175.</text:p>
            <text:p text:style-name="common-al">Voor de betreffende stukken met betrekking tot deze procedure kunt u op bijgaande link klikken:</text:p>
            <text:p text:style-name="last-al">
            <text:a xlink:href="https://loket.dcmr.nl/mozard/!suite92.scherm1007?mObj=8747119" xlink:type="simple">https://loket.dcmr.nl/mozard/!suite92.scherm1007?mObj=874711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155</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155</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155</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133290</meta:user-defined>
    <meta:user-defined meta:name="DCTERMS.abstract">GS maken bekend dat omgevingsvergunning is verleend voor vervanging moffeloven en naverbrander. </meta:user-defined>
    <dc:language>nl</dc:language>
    <meta:user-defined meta:name="OVERHEIDop.locatietype/OVERHEIDop.gebiedsmarkering">Adres</meta:user-defined>
    <meta:user-defined meta:name="DC.title">Kennisgeving beschikking Greif Nederland B.V. (2133290)</meta:user-defined>
    <meta:user-defined meta:name="DCTERMS.W3CDTF/DCTERMS.available">2023-11-09</meta:user-defined>
    <meta:user-defined meta:name="DCTERMS.W3CDTF/OVERHEIDop.jaargang">2023</meta:user-defined>
    <meta:user-defined meta:name="OVERHEIDop.publicationIssue">13155</meta:user-defined>
    <meta:user-defined meta:name="OVERHEIDop.PrbID/DC.identifier">prb-2023-13155</meta:user-defined>
    <meta:user-defined meta:name="OVERHEIDop.versieInformatie"/>
  </office:meta>
</office:document-meta>
</file>