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739, provinciale weg Haaksbergen - Hengelo, tussen hectometerpunten 6.520 en 6.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3 ontvingen wij een aanvraag voor een werk. Het werk wordt aangebracht op de N739, provinciale weg Haaksbergen - Hengelo, tussen hectometerpunten 6.520 en 6.860. In het bijzonder gaat het hier om het plaatsen van omleidingsborden voor de verplaatsing van een rioolgemaal van 8 januari 2024 07.00 uur tot en met 5 april 2024 17.00 uur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9 dec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5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932</meta:user-defined>
    <meta:user-defined meta:name="DCTERMS.abstract">Betreft: Besluit op aanvraag op locatie op de N739, provinciale weg Haaksbergen - Hengelo, tussen hectometerpunten 6.520 en 6.86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plaatsing van aanduidingsborden op locatie op de N739, provinciale weg Haaksbergen - Hengelo, tussen hectometerpunten 6.520 en 6.860</meta:user-defined>
    <meta:user-defined meta:name="OVERHEIDop.datumEindeReactietermijn">2023-12-19</meta:user-defined>
    <meta:user-defined meta:name="OVERHEIDop.terinzageleggingBG">https://jeleefomgeving.nl/inzien/001900328/86ba3411-7d71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154</meta:user-defined>
    <meta:user-defined meta:name="OVERHEIDop.PrbID/DC.identifier">prb-2023-13154</meta:user-defined>
    <meta:user-defined meta:name="OVERHEIDop.versieInformatie"/>
  </office:meta>
</office:document-meta>
</file>