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ijdelijke verkeersmaatregelen wegwerkzaamheden op locatie op de N342, provinciale weg Hengelo - grens Duitsland, tussen hectometerpunten 50.820 en 50.925 en tussen hectometerpunten 56.425 en 56.790</text:p>
      <text:section text:name="zakelijke-mededeling_id1-3-2" text:style-name="zakelijke-mededeling">
        <text:section text:name="zakelijke-mededeling-tekst_id1-3-2-1" text:style-name="zakelijke-mededeling-tekst">
          <text:section text:name="tekst_id1-3-2-1-1" text:style-name="tekst">
            <text:p text:style-name="common-al">Op 27 oktober 2023 ontvingen wij een aanvraag voor een werk. Het werk wordt aangebracht op de N342, provinciale weg Hengelo - grens Duitsland, tussen hectometerpunten 50.820 en 50.925 en tussen hectometerpunten 56.425 en 56.790. In het bijzonder gaat het hier om het plaatsen van verkeersmaatregelen vanwege onderhoud aan de groenvoorziening op een rotonde van 4 december 2023 09.00 uur tot en met 8 december 2023 16.00 uur en op 5 december 2023 van 09.00 uur tot 16.00 uur. Gedeputeerde Staten hebben besloten dat de ontheff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919</meta:user-defined>
    <meta:user-defined meta:name="DCTERMS.abstract">Betreft: Besluit op aanvraag op locatie op de N342, provinciale weg Hengelo - grens Duitsland, tussen hectometerpunten 50.820 en 50.925 en tussen hectometerpunten 56.425 en 56.790</meta:user-defined>
    <dc:language>nl</dc:language>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Tijdelijke verkeersmaatregelen wegwerkzaamheden op locatie op de N342, provinciale weg Hengelo - grens Duitsland, tussen hectometerpunten 50.820 en 50.925 en tussen hectometerpunten 56.425 en 56.790</meta:user-defined>
    <meta:user-defined meta:name="OVERHEIDop.datumEindeReactietermijn">2023-12-19</meta:user-defined>
    <meta:user-defined meta:name="OVERHEIDop.terinzageleggingBG">https://jeleefomgeving.nl/inzien/001900328/79549f0c-7d70-11ee-8160-005056011332</meta:user-defined>
    <meta:user-defined meta:name="DCTERMS.W3CDTF/DCTERMS.available">2023-11-09</meta:user-defined>
    <meta:user-defined meta:name="DCTERMS.W3CDTF/OVERHEIDop.jaargang">2023</meta:user-defined>
    <meta:user-defined meta:name="OVERHEIDop.publicationIssue">13152</meta:user-defined>
    <meta:user-defined meta:name="OVERHEIDop.PrbID/DC.identifier">prb-2023-13152</meta:user-defined>
    <meta:user-defined meta:name="OVERHEIDop.versieInformatie"/>
  </office:meta>
</office:document-meta>
</file>