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4 oktober 2023, nr. UTSP-522568655-23834 tot wijziging van de Subsidieregeling apparaatskosten Programma Natuur provincie Utrecht nr. UTSP-1965507927-34106 </text:p>
      <text:section text:name="regeling_id1-3-2" text:style-name="regeling">
        <text:section text:name="aanhef_id1-3-2-1" text:style-name="aanhef">
          <text:section text:name="preambule_id1-3-2-1-1" text:style-name="preambule">
            <text:p text:style-name="al">Gedeputeerde Staten</text:p>
            <text:p text:style-name="al"/>
            <text:p text:style-name="al">Overwegende dat het wenselijk is om een aantal onderdelen van de Subsidieregeling apparaatskosten Programma Natuur provincie Utrecht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pparaatskosten Programma Natuur provincie Utrecht wordt gewijzigd als volgt:</text:p>
            <text:p text:style-name="al"/>
            <text:p text:style-name="al">
            <text:span text:style-name="nadrukvet">A. </text:span>
          </text:p>
            <text:list text:style-name="id1-3-2-2-1-5">
              <text:list-item text:style-override="id1-3-2-2-1-5-1">
                <text:number>1.</text:number>
                <text:p text:style-name="al">In artikel 2, derde lid wordt "gestart" vervangen door: die worden uitgevoerd</text:p>
              </text:list-item>
              <text:list-item text:style-override="id1-3-2-2-1-5-2">
                <text:number>2.</text:number>
                <text:p text:style-name="al">Voorts wordt in artikel 2, derde lid “2023” vervangen door: 2025</text:p>
              </text:list-item>
            </text:list>
            <text:p text:style-name="al"/>
            <text:p text:style-name="al">
            <text:span text:style-name="nadrukvet">B. </text:span>
          </text:p>
            <text:list text:style-name="id1-3-2-2-1-8">
              <text:list-item text:style-override="id1-3-2-2-1-8-1">
                <text:number>1.</text:number>
                <text:p text:style-name="al">In artikel 9 onder a wordt “2023” vervangen door: 2025</text:p>
              </text:list-item>
              <text:list-item text:style-override="id1-3-2-2-1-8-2">
                <text:number>2.</text:number>
                <text:p text:style-name="al">Voorts wordt onder b “2024” vervangen door: 2026</text:p>
              </text:list-item>
            </text:list>
            <text:p text:style-name="al"/>
            <text:p text:style-name="al">
            <text:span text:style-name="nadrukvet">C. </text:span>
          </text:p>
            <text:p text:style-name="al">In artikel 11 wordt “2025” vervangen door: 2027</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dagtekening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24 oktober 2023.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 </text:span></text:p>
            <text:p><text:span text:style-name="functie">mr. drs. A.G. Knol - 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Programma Natuur omvat maatregelen die gericht zijn op het bereiken van een gunstige staat van instandhouding voor stikstofgevoelige Natura 2000 gebieden. Het Rijk heeft hiervoor aan de provincie Utrecht € 17,4 mln. beschikbaar gesteld. In de eerste fase ligt de focus op fysieke maatregelen in de Natura 2000-gebieden zelf die tot 2023, met een uitloop naar 2025, uitgevoerd worden. Onderdeel van de middelen van het Rijk zijn ook apparaatskosten (€ 1,35 mln.). Dit geld is bedoeld om de natuur beherende terreineigenaren en waterschappen tegemoet te komen voor hun gemaakte apparaatskosten. Hiervoor is een subsidieregeling apparaatskosten Programma Natuur opgesteld voor activiteiten uitgevoerd in de periode tot en met 2023. Deze regeling wordt nu gewijzigd zodat ook apparaatskosten in de jaren 2024 en 2025 binnen de reikwijdte van de subsidieregeling 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4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 (AsvpU)]|[https://lokaleregelgeving.overheid.nl/CVDR674901/1</meta:user-defined>
    <meta:user-defined meta:name="OVERHEIDop.referentienummer">UTSP-1965507927-34106 </meta:user-defined>
    <meta:user-defined meta:name="DCTERMS.alternative">Subsidieregeling apparaatskosten Programma Natuur provincie Utrecht</meta:user-defined>
    <dc:language>nl</dc:language>
    <meta:user-defined meta:name="OVERHEIDop.locatietype/OVERHEIDop.gebiedsmarkering">Provincie</meta:user-defined>
    <meta:user-defined meta:name="DC.title">Besluit van gedeputeerde staten van Utrecht van 27 september, nr. UTSP-1965507927-34106, houdende nadere regels op grond van de Algemene subsidieverordening provincie Utrecht 2022 (Subsidieregeling apparaatskosten Programma Natuur provincie Utrecht)</meta:user-defined>
    <meta:user-defined meta:name="DCTERMS.W3CDTF/DCTERMS.available">2023-11-09</meta:user-defined>
    <meta:user-defined meta:name="DCTERMS.W3CDTF/OVERHEIDop.jaargang">2023</meta:user-defined>
    <meta:user-defined meta:name="OVERHEIDop.publicationIssue">13148</meta:user-defined>
    <meta:user-defined meta:name="OVERHEIDop.betreftRegeling">CVDR682156_2</meta:user-defined>
    <meta:user-defined meta:name="xs:date/OVERHEIDop.startdatum">2023-11-10</meta:user-defined>
    <meta:user-defined meta:name="OVERHEIDop.PrbID/DC.identifier">prb-2023-13148</meta:user-defined>
    <meta:user-defined meta:name="OVERHEIDop.versieInformatie"/>
  </office:meta>
</office:document-meta>
</file>