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3, provinciale weg Oldenzaal - Slagharen, tussen hectometerpunten 42.500 en 44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ontvingen wij een aanvraag voor een werk. Het werk wordt aangebracht op de N343, provinciale weg Oldenzaal - Slagharen, tussen hectometerpunten 42.500 en 44.700. In het bijzonder gaat het hier om het plaatsen van omleidingsborden vanwege de afsluiting van de Middenweg van 4 december 2023 07:45 uur tot en met 13 december 2023 15:45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56</meta:user-defined>
    <meta:user-defined meta:name="DCTERMS.abstract">Betreft: Besluit op aanvraag op locatie op de N343, provinciale weg Oldenzaal - Slagharen, tussen hectometerpunten 42.500 en 44.7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3, provinciale weg Oldenzaal - Slagharen, tussen hectometerpunten 42.500 en 44.700</meta:user-defined>
    <meta:user-defined meta:name="OVERHEIDop.datumEindeReactietermijn">2023-12-19</meta:user-defined>
    <meta:user-defined meta:name="OVERHEIDop.terinzageleggingBG">https://jeleefomgeving.nl/inzien/001900328/28a2e528-7d6e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47</meta:user-defined>
    <meta:user-defined meta:name="OVERHEIDop.PrbID/DC.identifier">prb-2023-13147</meta:user-defined>
    <meta:user-defined meta:name="OVERHEIDop.versieInformatie"/>
  </office:meta>
</office:document-meta>
</file>