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49*"/>
    </style:style>
    <style:style style:family="table-column" style:parent-style-name="colspec" style:name="id1-3-2-4-3-1-4">
      <style:table-column-properties style:rel-column-width="22*"/>
    </style:style>
  </office:automatic-styles>
  <office:body>
    <office:text>
      <text:p text:style-name="new_page_staatscourant"/>
      <text:p text:style-name="single-kop-titel">Vaststelling openstellingsbesluit Natuurbeheer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2 en 2.13a van de Subsidieverordening natuur- en landschapsbeheer Drenthe 2016;</text:p>
            <text:p text:style-name="al"/>
            <text:p text:style-name="al">BESLUITEN:</text:p>
            <text:p text:style-name="al"/>
            <text:p text:style-name="al">het Openstellingsbesluit Natuurbeheer 2024 vast te stellen. </text:p>
            <text:p text:style-name="al"/>
            <text:p text:style-name="al">Openstellingsbesluit Natuurbeh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subsidie natuur- en landschapsbeheer</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
                <text:p text:style-name="al">Aan aanvragers als bedoeld in artikel 2.1 van de Subsidieverordening natuur- en landschapsbeheer Drenthe 2016 (SVNL’16) kan voor het jaar 2024 en verder subsidie worden verstrekt voor de continuering van het beheer van natuur- en landschapsbeheertypen binnen een natuurterrein, waarvoor:</text:p>
                <text:list text:style-name="id1-3-2-2-1-2-3-4">
                  <text:list-item text:style-override="id1-3-2-2-1-2-3-4-1">
                    <text:number>a.</text:number>
                    <text:p text:style-name="al">door of namens Gedeputeerde Staten subsidie is verstrekt op basis van de SVNL’16 en waarvan de looptijd eindigt op 31 december 2023;</text:p>
                  </text:list-item>
                  <text:list-item text:style-override="id1-3-2-2-1-2-3-4-2">
                    <text:number>b.</text:number>
                    <text:p text:style-name="al">door of namens de provincie een subsidie of vergoeding is verstrekt voor inrichting, verwerving of functieverandering.</text:p>
                  </text:list-item>
                </text:list>
              </text:section>
              <text:section text:name="artikel_id1-3-2-2-1-2-4" text:style-name="artikel">
                <text:p text:style-name="artikel_kop_titel"><text:span text:style-name="artikel_kop_label">Artikel</text:span> <text:span text:style-name="artikel_kop_nr">2</text:span> Subsidiabele activiteiten</text:p>
                <text:p text:style-name="al"/>
                <text:p text:style-name="al">Uitsluitend de volgende activiteiten komen voor subsidie als bedoeld in artikel 1 in aanmerking:</text:p>
                <text:list text:style-name="id1-3-2-2-1-2-4-4">
                  <text:list-item text:style-override="id1-3-2-2-1-2-4-4-1">
                    <text:number>a.</text:number>
                    <text:p text:style-name="al">beheren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2-4-4-2">
                    <text:number>b.</text:number>
                    <text:p text:style-name="al">beheren van een natuurterrein ten behoeve van de landschapsbeheertypen met de aanduiding L01.01, L01.02, L01.03 en L01.16 van het natuurbeheerplan.</text:p>
                  </text:list-item>
                  <text:list-item text:style-override="id1-3-2-2-1-2-4-4-3">
                    <text:number>c.</text:number>
                    <text:p text:style-name="al">uitvoeren van metingen en het vastleggen van de ontwikkelingen op het natuurterrein;</text:p>
                  </text:list-item>
                  <text:list-item text:style-override="id1-3-2-2-1-2-4-4-4">
                    <text:number>d.</text:number>
                    <text:p text:style-name="al">toegankelijk maken en houden voor recreatie op een natuurterrein (uitsluitend de voorzieningenbijdrage).</text:p>
                  </text:list-item>
                </text:list>
              </text:section>
              <text:section text:name="artikel_id1-3-2-2-1-2-5" text:style-name="artikel">
                <text:p text:style-name="artikel_kop_titel"><text:span text:style-name="artikel_kop_label">Artikel</text:span> <text:span text:style-name="artikel_kop_nr">3</text:span> Subsidieplafond</text:p>
                <text:p text:style-name="al"/>
                <text:list text:style-name="id1-3-2-2-1-2-5-3">
                  <text:list-item text:style-override="id1-3-2-2-1-2-5-3-1">
                    <text:number>1.</text:number>
                    <text:p text:style-name="al">Het subsidieplafond voor subsidies als bedoeld in artikel 2 bedraagt € 120.000,-- voor terreinen gelegen binnen het Natuurnetwerk Nederland.</text:p>
                  </text:list-item>
                  <text:list-item text:style-override="id1-3-2-2-1-2-5-3-2">
                    <text:number>2.</text:number>
                    <text:p text:style-name="al">Het subsidieplafond voor subsidies als bedoeld in artikel 2, sub a, c en d bedraagt € 20.000,--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
                <text:p text:style-name="al">Aan aanvragers als bedoeld in artikel 2.1 van de SVNL’16 kan subsidie worden verstrekt voor nieuw areaal voor het beheer van natuur- en landschapstypen binnen een natuurterrein gelegen binnen het Natuurnetwerk Nederland. </text:p>
                <text:p text:style-name="al"/>
              </text:section>
              <text:section text:name="artikel_id1-3-2-2-1-3-4" text:style-name="artikel">
                <text:p text:style-name="artikel_kop_titel"><text:span text:style-name="artikel_kop_label">Artikel</text:span> <text:span text:style-name="artikel_kop_nr">5</text:span> Subsidiabele activiteiten</text:p>
                <text:p text:style-name="al"/>
                <text:p text:style-name="al">Uitsluitend de volgende activiteiten komen voor subsidie als bedoeld in artikel 4 in aanmerking:</text:p>
                <text:list text:style-name="id1-3-2-2-1-3-4-4">
                  <text:list-item text:style-override="id1-3-2-2-1-3-4-4-1">
                    <text:number>a.</text:number>
                    <text:p text:style-name="al">beheren van een natuurterrein ten behoeve van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3-4-4-2">
                    <text:number>b.</text:number>
                    <text:p text:style-name="al">beheren van een natuurterrein ten behoeve van landschapsbeheertypen met de aanduiding L01.01, L01.02, L01.03 en L01.16 van het natuurbeheerplan;</text:p>
                  </text:list-item>
                  <text:list-item text:style-override="id1-3-2-2-1-3-4-4-3">
                    <text:number>c.</text:number>
                    <text:p text:style-name="al">uitvoeren van metingen en het vastleggen van de ontwikkelingen op het natuurterrein;</text:p>
                  </text:list-item>
                  <text:list-item text:style-override="id1-3-2-2-1-3-4-4-4">
                    <text:number>d.</text:number>
                    <text:p text:style-name="al">toegankelijk maken en houden voor recreatie op een natuurterrein.</text:p>
                  </text:list-item>
                </text:list>
              </text:section>
              <text:section text:name="artikel_id1-3-2-2-1-3-5" text:style-name="artikel">
                <text:p text:style-name="artikel_kop_titel"><text:span text:style-name="artikel_kop_label">Artikel</text:span> <text:span text:style-name="artikel_kop_nr">6</text:span> Subsidieplafond</text:p>
                <text:p text:style-name="al"/>
                <text:p text:style-name="al">Het subsidieplafond voor subsidies als bedoeld in artikel 5 op terreinen gelegen binnen het Natuurnetwerk Nederland bedraagt € 60.000,--.</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Minimumomvang aanvraag</text:p>
                <text:p text:style-name="al"/>
                <text:p text:style-name="al">Aanvragen voor subsidies als bedoeld in de artikelen 1 en 4 die gericht zijn op een subsidietijdvak van zes jaren hebben een minimumomvang van ten minste 150 ha.</text:p>
                <text:p text:style-name="al"/>
              </text:section>
              <text:section text:name="artikel_id1-3-2-2-1-4-4" text:style-name="artikel">
                <text:p text:style-name="artikel_kop_titel"><text:span text:style-name="artikel_kop_label">Artikel</text:span> <text:span text:style-name="artikel_kop_nr">8</text:span> Aanvraagperiode</text:p>
                <text:p text:style-name="al"/>
                <text:p text:style-name="al">Aanvragen voor subsidies kunnen in de periode van 15 november 2023 tot en met 31 december 2023 worden ingediend bij de Rijksdienst voor Ondernemend Nederland, Postbus 40225, 8004 DE Zwolle.</text:p>
                <text:p text:style-name="al"/>
              </text:section>
              <text:section text:name="artikel_id1-3-2-2-1-4-5" text:style-name="artikel">
                <text:p text:style-name="artikel_kop_titel"><text:span text:style-name="artikel_kop_label">Artikel</text:span> <text:span text:style-name="artikel_kop_nr">9</text:span> Uitwisselbaarheid subsidieplafonds voor terreinen gelegen binnen het Natuurnetwerk Nederland</text:p>
                <text:p text:style-name="al"/>
                <text:p text:style-name="al">De subsidieplafonds zoals opgenomen in de artikelen 3 en 6 zijn onderling uitwisselbaar indien na afloop van de openstellingsperiode uit de subsidieaanvragen blijkt dat het ene subsidieplafond wordt overschreden, terwijl het andere subsidieplafond niet volledig wordt bereikt. </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0</text:span> Tarieven begrotingsjaar 2024</text:p>
              <text:list text:style-name="id1-3-2-2-2-2-2">
                <text:list-item text:style-override="id1-3-2-2-2-2-2-1">
                  <text:number>1.</text:number>
                  <text:p text:style-name="al">De jaarvergoeding voor de natuurbeheertypen, landschapsbeheertypen en bijdragen als bedoeld in de SVNL’16 is voor het begrotingsjaar 2024 opgenomen in bijlage 1 behorende bij dit besluit.</text:p>
                </text:list-item>
                <text:list-item text:style-override="id1-3-2-2-2-2-2-2">
                  <text:number>2.</text:number>
                  <text:p text:style-name="al">Het percentage voor he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9,97%.</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1</text:span> Subsidiabele natuurterreinen</text:p>
              <text:p text:style-name="al"/>
              <text:p text:style-name="al">De subsidies als opgenomen in dit besluit worden uitsluitend verstrekt voor zover het perceel/terrein als subsidiabel is aangemerkt in het Natuurbeheerplan Drenthe, versie 2023.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text:p>
              <text:p text:style-name="al"/>
              <text:p text:style-name="al">Dit besluit treedt in werking met ingang van de dag na de datum van uitgifte van het provinciaal blad waarin dit besluit wordt geplaatst.</text:p>
              <text:p text:style-name="al"/>
            </text:section>
            <text:section text:name="artikel_id1-3-2-2-4-3" text:style-name="artikel">
              <text:p text:style-name="artikel_kop_titel"><text:span text:style-name="artikel_kop_label">Artikel</text:span> <text:span text:style-name="artikel_kop_nr">13</text:span> Citeertitel</text:p>
              <text:p text:style-name="al"/>
              <text:p text:style-name="al">Dit besluit wordt aangehaald als Openstellingsbesluit Natuurbeheer 2024.</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7 november 2023</text:p>
              <text:p text:style-name="al">Kenmerk 4.5/2023001494</text:p>
              <text:p text:style-name="al"/>
              <text:p text:style-name="al">Uitgegeven: 9 november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ehorende</text:span> bij artikel 14,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Subsidietarief 2024 op basis van 84% SK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usief opslag (8,5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88,4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4.448,8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37,8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316,0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405,0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378,50</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6,63</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2.388,8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2.249,91</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1.116,75</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50,52</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6.606,75</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1.226,4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89,9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47,31</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106,99</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5,66</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63,7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64,23</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80,3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688,2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 699,0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 512,2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421,7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948,4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215,0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342,7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81,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109,6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224,5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37,8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348,7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565,7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64,31</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61,98</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2.549,6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505,94</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925,7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2.718,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283,6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592,6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656,2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925,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27,38</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830,2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41,3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50,03</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5,61</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82,7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33,8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36,53</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65,2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569,6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76,3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3.198,1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4.578,4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80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oeslagen open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bijdrage </text:p>
                </table:table-cell>
                <table:table-cell table:style-name="entry" table:number-rows-spanned="1" table:number-columns-spanned="1">
                  <text:p text:style-name="table_al">€ 5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sbijdrage </text:p>
                </table:table-cell>
                <table:table-cell table:style-name="entry" table:number-rows-spanned="1" table:number-columns-spanned="1">
                  <text:p text:style-name="table_al">€ 2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scheperde</text:span>
                    <text:span text:style-name="nadrukvet"> schaapskudd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hoog:</text:p>
                  <text:p text:style-name="table_al">N06.03 (Hoogveen), N09.01 (Schor of kwelder), N11.01 (Droog schraalland) of N12.01 (Bloemdijk)</text:p>
                </table:table-cell>
                <table:table-cell table:style-name="entry" table:number-rows-spanned="1" table:number-columns-spanned="1">
                  <text:p text:style-name="table_al">€ 67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laag:</text:p>
                  <text:p text:style-name="table_al">N06.04 (Vochtige heide), N07.01 (Droge heide), N07.02 (Zandverstuiving), N08.02 (Open duin) of N08.04 (Duinheide)</text:p>
                </table:table-cell>
                <table:table-cell table:style-name="entry" table:number-rows-spanned="1" table:number-columns-spanned="1">
                  <text:p text:style-name="table_al">€ 41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ar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71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22,91</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20,42</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 43,03</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 33,9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42,32</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2</text:p>
                </table:table-cell>
                <table:table-cell table:style-name="entry" table:number-rows-spanned="1" table:number-columns-spanned="1">
                  <text:p text:style-name="table_al">Trilveen</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3</text:p>
                </table:table-cell>
                <table:table-cell table:style-name="entry" table:number-rows-spanned="1" table:number-columns-spanned="1">
                  <text:p text:style-name="table_al">Hoogveen</text:p>
                </table:table-cell>
                <table:table-cell table:style-name="entry" table:number-rows-spanned="1" table:number-columns-spanned="1">
                  <text:p text:style-name="table_al">€ 52,3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7,3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31,0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40,3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25,54</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25,5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2</text:p>
                </table:table-cell>
                <table:table-cell table:style-name="entry" table:number-rows-spanned="1" table:number-columns-spanned="1">
                  <text:p text:style-name="table_al">Open dui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40,7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4</text:p>
                </table:table-cell>
                <table:table-cell table:style-name="entry" table:number-rows-spanned="1" table:number-columns-spanned="1">
                  <text:p text:style-name="table_al">Duinheide</text:p>
                </table:table-cell>
                <table:table-cell table:style-name="entry" table:number-rows-spanned="1" table:number-columns-spanned="1">
                  <text:p text:style-name="table_al">€ 25,5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50,0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32,68</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42,3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stroomdalgrasland)</text:p>
                </table:table-cell>
                <table:table-cell table:style-name="entry" table:number-rows-spanned="1" table:number-columns-spanned="1">
                  <text:p text:style-name="table_al">€ 42,3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overig)</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4,4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25,7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16,4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18,23</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45,6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24,76</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36,3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1</text:p>
                </table:table-cell>
                <table:table-cell table:style-name="entry" table:number-rows-spanned="1" table:number-columns-spanned="1">
                  <text:p text:style-name="table_al">Duinbos</text:p>
                </table:table-cell>
                <table:table-cell table:style-name="entry" table:number-rows-spanned="1" table:number-columns-spanned="1">
                  <text:p text:style-name="table_al">€ 21,37</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16,21</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 24,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en 1.2 en 2.13a van de Subsidieverordening natuur- en landschapsbeheer Drenthe 2016]|[http://lokaleregelgeving.overheid.nl/CVDR362681</meta:user-defined>
    <meta:user-defined meta:name="OVERHEIDop.referentienummer">2023001494</meta:user-defined>
    <meta:user-defined meta:name="DCTERMS.alternative">Openstellingsbesluit Natuurbeheer 2024</meta:user-defined>
    <dc:language>nl</dc:language>
    <meta:user-defined meta:name="OVERHEIDop.locatietype/OVERHEIDop.gebiedsmarkering">Provincie</meta:user-defined>
    <meta:user-defined meta:name="DC.title">Vaststelling openstellingsbesluit Natuurbeheer 2024</meta:user-defined>
    <meta:user-defined meta:name="DCTERMS.W3CDTF/DCTERMS.available">2023-11-09</meta:user-defined>
    <meta:user-defined meta:name="DCTERMS.W3CDTF/OVERHEIDop.jaargang">2023</meta:user-defined>
    <meta:user-defined meta:name="OVERHEIDop.publicationIssue">13141</meta:user-defined>
    <meta:user-defined meta:name="OVERHEIDop.betreftRegeling">CVDR703012_1</meta:user-defined>
    <meta:user-defined meta:name="xs:date/OVERHEIDop.startdatum">2023-11-10</meta:user-defined>
    <meta:user-defined meta:name="xs:date/OVERHEIDop.einddatum">2024-01-01</meta:user-defined>
    <meta:user-defined meta:name="OVERHEIDop.PrbID/DC.identifier">prb-2023-13141</meta:user-defined>
    <meta:user-defined meta:name="OVERHEIDop.versieInformatie"/>
  </office:meta>
</office:document-meta>
</file>