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november 2023 een melding ontvangen van Aelmans Eco b.v. te Voerendaal namens Brabant Water te Breda op grond van artikel 39b van de Wet bodembescherming met het voornemen de bodem te saneren op Vlaamseweg ong te Sterksel conform het Besluit uniforme saneringen (BUS). De locatie is geregistreerd onder NB16583053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805 gekoppeld. U dient bij correspondentie dit kenmerk te vermelden in de onderwerpregel.</text:p>
            <text:p text:style-name="common-al">Voor vragen of opmerkingen kunt u contact opnemen met de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805 </meta:user-defined>
    <dc:language>nl</dc:language>
    <meta:user-defined meta:name="OVERHEIDop.locatietype/OVERHEIDop.gebiedsmarkering">Weg</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40</meta:user-defined>
    <meta:user-defined meta:name="OVERHEIDop.PrbID/DC.identifier">prb-2023-13140</meta:user-defined>
    <meta:user-defined meta:name="OVERHEIDop.versieInformatie"/>
  </office:meta>
</office:document-meta>
</file>