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koop (binnen ruilovereenkomst) - Project reconstructie N321 (Grave – Beers)</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zij voornemens is om de percelen, kadastraal bekend als gemeente Grave, sectie L, nummer 781 (gedeeltelijk), en gemeente Grave, sectie M, nummer 249 (gedeeltelijk) te verkopen. </text:p>
            <text:p text:style-name="common-al">Het college is van mening dat bij deze verkoop geen mededingingsruimte door middel van een openbare selectieprocedure hoeft te worden geboden, omdat slechts één serieuze gegadigde in aanmerking komt voor de aankoop van de grond. De criteria die de provincie daarbij in aanmerking neemt zijn de volgende:</text:p>
            <text:list text:style-name="id1-3-2-1-1-3">
              <text:list-item text:style-override="id1-3-2-1-1-3-1">
                <text:number>1.</text:number>
                <text:p text:style-name="al">
                <text:span text:style-name="nadrukvet">Opgave provincie</text:span>
              </text:p>
              </text:list-item>
            </text:list>
            <text:p text:style-name="common-al">In het project “<text:span text:style-name="nadrukcur">Reconstructie N321, tracé Grave - Beers</text:span> ” (hierna: N321) is op perceelniveau vastgelegd waar de provincie Noord-Brabant grond nodig heeft om het infrastructurele werk te kunnen realiseren. De provincie Noord-Brabant heeft daarvoor middelen ter beschikking gesteld. In onderhavig geval ruilt de provincie grond ten behoeve van de realisatie van het infrastructurele werk N321.</text:p>
            <text:list text:style-name="id1-3-2-1-1-5">
              <text:list-item text:style-override="id1-3-2-1-1-5-1">
                <text:number>2.</text:number>
                <text:p text:style-name="al">
                <text:span text:style-name="nadrukvet">Doel van de verkoop / ruiling</text:span>
              </text:p>
              </text:list-item>
            </text:list>
            <text:p text:style-name="common-al">Het doel van de grondverkoop / ruiling is de gelijktijdige aankoop door de provincie Noord-Brabant van een perceel grond, kadastraal bekend als gemeente Grave, sectie M, nummer 321 (gedeeltelijk). Middels deze ruiling kan op het door de provincie Noord-Brabant te verwerven perceel Grave M 321 (gedeeltelijk) een gedeelte van het infrastructurele werk worden gerealiseerd binnen het project N321. </text:p>
            <text:p text:style-name="common-al">
            <text:span text:style-name="nadrukvet">Eén serieuze gegadigde </text:span>
          </text:p>
            <text:p text:style-name="common-al">In het kader van het bestemmingsplan <text:span text:style-name="nadrukcur">Herinrichting N321 Grave-Beers tussen km 3.8 en km 6.750 </text:span>is de provincie in overleg met de eigenaren van percelen, waarop een deel van voornoemd bestemmingsplan gelegen is. Voor de realisatie van het werk is het perceel, kadastraal bekend als gemeente Grave, sectie M, nummer 321 (gedeeltelijk) noodzakelijk. Op voornoemd perceelgedeelte zal een gedeelte van de aan te leggen rotonde met bijbehorende voorzieningen worden gerealiseerd.</text:p>
            <text:p text:style-name="common-al">De eigenaar van dit perceel heeft aangegeven alleen mee te willen werken indien er geruild kan worden met voor hem geschikte vervangende grond. Daaruit is deze ruiling ontstaan. In de ruiling worden de percelen, kadastraal bekend als gemeente Grave, Sectie L, nummer 781 (gedeeltelijk) en gemeente Grave, sectie M, nummer 249 (gedeeltelijk) als ruilgrond ingezet. Hiermee is desbetreffende eigenaar de enige serieuze gegadigde voor verkoop c.q. ruiling om de beoogde doelstelling te realiseren. </text:p>
            <text:p text:style-name="common-al">
            <text:span text:style-name="nadrukvet">Vervaltermijn reactie </text:span>
          </text:p>
            <text:p text:style-name="common-al">Eenieder die meent dat hij, met inachtneming van voornoemde criteria, als een serieuze gegadigde ook voor de aankoop van de percelen in aanmerking komt, dient binnen 20 kalenderdagen na publicatie van deze aankondiging een kort geding tegen de provincie Noord-Brabant aanhangig te maken bij de Rechtbank Oost-Brabant, Leeghwaterlaan 8, 5223 BA te ’s-Hertogenbosch. Het instellen van een kort geding geschiedt door middel van een tijdige betekening van een dagvaarding door een deurwaarder.</text:p>
            <text:p text:style-name="last-al">Bij gebreke van een tijdig kort geding vervalt het recht tegen voornoemde in rechte op te komen en/of daarop enige vordering tot schadevergoeding of welke andere aanspraak dan ook te baseren, althans heeft u uw rechten daarop verwerkt. De provincie Noord-Brabant en de grondeigenaar zouden immers onredelijk worden benadeeld, indien pas na dez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3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3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3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genomen verkoop (binnen ruilovereenkomst) - Project reconstructie N321 (Grave – Beers)</meta:user-defined>
    <meta:user-defined meta:name="DCTERMS.W3CDTF/DCTERMS.available">2023-11-09</meta:user-defined>
    <meta:user-defined meta:name="DCTERMS.W3CDTF/OVERHEIDop.jaargang">2023</meta:user-defined>
    <meta:user-defined meta:name="OVERHEIDop.publicationIssue">13139</meta:user-defined>
    <meta:user-defined meta:name="OVERHEIDop.PrbID/DC.identifier">prb-2023-13139</meta:user-defined>
    <meta:user-defined meta:name="OVERHEIDop.versieInformatie"/>
  </office:meta>
</office:document-meta>
</file>