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B8 Tatasteel - het plaatsen van een afsluithek (speedgate) op de Wat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afsluithek (speedgate) op de Waterweg ten behoeve van de toegang van medewerkers van het drinkwaterbedrijf PWN op het terrein van Tata Steel. Datum besluit: 3 november 2023 Aanvrager: Tata Steel IJmuiden B.V. Zaaknummer: 12176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546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B8 Tatasteel - het plaatsen van een afsluithek (speedgate) op de Waterweg</meta:user-defined>
    <meta:user-defined meta:name="OVERHEIDop.datumEindeReactietermijn">2023-12-16</meta:user-defined>
    <meta:user-defined meta:name="OVERHEIDop.terinzageleggingBG">https://mozardloket.odnzkg.nl/mozard/!suite42.scherm1260?mObj=1345461</meta:user-defined>
    <meta:user-defined meta:name="DCTERMS.W3CDTF/DCTERMS.available">2023-11-09</meta:user-defined>
    <meta:user-defined meta:name="DCTERMS.W3CDTF/OVERHEIDop.jaargang">2023</meta:user-defined>
    <meta:user-defined meta:name="OVERHEIDop.publicationIssue">13138</meta:user-defined>
    <meta:user-defined meta:name="OVERHEIDop.PrbID/DC.identifier">prb-2023-13138</meta:user-defined>
    <meta:user-defined meta:name="OVERHEIDop.versieInformatie"/>
  </office:meta>
</office:document-meta>
</file>