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Toestemming tijdelijke verkeersmaatregelen op locatie op de N377, provinciale weg Hasselt - grens Drenthe, tussen hectometerpunten 1.590 en 4.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3 ontvingen wij een aanvraag voor een werk. Het werk wordt aangebracht op de N377, provinciale weg Hasselt - grens Drenthe, tussen hectometerpunten 1.590 en 4.720. In het bijzonder gaat het hier om het nemen van tijdelijke verkeersmaatregelen vanwege bodemonderzoek van 10 november 2023 tot 1 december 2023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9 dec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13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3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3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845</meta:user-defined>
    <meta:user-defined meta:name="DCTERMS.abstract">Betreft: Besluit op aanvraag op locatie op de N377, provinciale weg Hasselt - grens Drenthe, tussen hectometerpunten 1.590 en 4.720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 Toestemming tijdelijke verkeersmaatregelen op locatie op de N377, provinciale weg Hasselt - grens Drenthe, tussen hectometerpunten 1.590 en 4.720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136</meta:user-defined>
    <meta:user-defined meta:name="OVERHEIDop.PrbID/DC.identifier">prb-2023-13136</meta:user-defined>
    <meta:user-defined meta:name="OVERHEIDop.versieInformatie"/>
  </office:meta>
</office:document-meta>
</file>