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70755 - ForFarmers - Kwinkweerd 12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orFarmers</text:p>
            <text:p text:style-name="common-al">Locatie : Kwinkweerd 12 Lochem</text:p>
            <text:p text:style-name="common-al">Omschrijving : overkapping Asbak</text:p>
            <text:p text:style-name="common-al">Datum ontvangst : 3 november 2023</text:p>
            <text:p text:style-name="common-al">Zaaknummer ODRN : W.Z23.1083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3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170755 - ForFarmers - Kwinkweerd 12 Lochem</meta:user-defined>
    <meta:user-defined meta:name="DCTERMS.W3CDTF/DCTERMS.available">2023-11-09</meta:user-defined>
    <meta:user-defined meta:name="DCTERMS.W3CDTF/OVERHEIDop.jaargang">2023</meta:user-defined>
    <meta:user-defined meta:name="OVERHEIDop.publicationIssue">13135</meta:user-defined>
    <meta:user-defined meta:name="OVERHEIDop.PrbID/DC.identifier">prb-2023-13135</meta:user-defined>
    <meta:user-defined meta:name="OVERHEIDop.versieInformatie"/>
  </office:meta>
</office:document-meta>
</file>