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1-3">
      <text:list-level-style-bullet text:bullet-char="-" text:level="1">
        <style:list-level-properties text:min-label-width="10mm"/>
      </text:list-level-style-bullet>
    </text:list-style>
    <text:list-style style:name="id1-3-2-2-1-127-1-3-1">
      <text:list-level-style-bullet text:bullet-char="-" text:level="1">
        <style:list-level-properties text:min-label-width="10mm"/>
      </text:list-level-style-bullet>
    </text:list-style>
    <text:list-style style:name="id1-3-2-2-1-127-1-3-2">
      <text:list-level-style-bullet text:bullet-char="-" text:level="1">
        <style:list-level-properties text:min-label-width="10mm"/>
      </text:list-level-style-bullet>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8">
      <text:list-level-style-bullet text:bullet-char="-" text:level="1">
        <style:list-level-properties text:min-label-width="10mm"/>
      </text:list-level-style-bullet>
    </text:list-style>
    <text:list-style style:name="id1-3-2-2-1-258-1">
      <text:list-level-style-bullet text:bullet-char="-" text:level="1">
        <style:list-level-properties text:min-label-width="10mm"/>
      </text:list-level-style-bullet>
    </text:list-style>
    <text:list-style style:name="id1-3-2-2-1-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7-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7-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7-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7-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7-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67-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67-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67-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67-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67-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9">
      <text:list-level-style-bullet text:bullet-char="-" text:level="1">
        <style:list-level-properties text:min-label-width="10mm"/>
      </text:list-level-style-bullet>
    </text:list-style>
    <text:list-style style:name="id1-3-2-2-1-309-1">
      <text:list-level-style-bullet text:bullet-char="-" text:level="1">
        <style:list-level-properties text:min-label-width="10mm"/>
      </text:list-level-style-bullet>
    </text:list-style>
    <text:list-style style:name="id1-3-2-2-1-3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9">
      <text:list-level-style-bullet text:bullet-char="-" text:level="1">
        <style:list-level-properties text:min-label-width="10mm"/>
      </text:list-level-style-bullet>
    </text:list-style>
    <text:list-style style:name="id1-3-2-2-1-369-1">
      <text:list-level-style-bullet text:bullet-char="-" text:level="1">
        <style:list-level-properties text:min-label-width="10mm"/>
      </text:list-level-style-bullet>
    </text:list-style>
    <text:list-style style:name="id1-3-2-2-1-369-2">
      <text:list-level-style-bullet text:bullet-char="-" text:level="1">
        <style:list-level-properties text:min-label-width="10mm"/>
      </text:list-level-style-bullet>
    </text:list-style>
    <text:list-style style:name="id1-3-2-2-1-4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bullet text:bullet-char="-" text:level="1">
        <style:list-level-properties text:min-label-width="10mm"/>
      </text:list-level-style-bullet>
    </text:list-style>
    <text:list-style style:name="id1-3-2-2-1-431-1">
      <text:list-level-style-bullet text:bullet-char="-" text:level="1">
        <style:list-level-properties text:min-label-width="10mm"/>
      </text:list-level-style-bullet>
    </text:list-style>
    <text:list-style style:name="id1-3-2-2-1-431-2">
      <text:list-level-style-bullet text:bullet-char="-" text:level="1">
        <style:list-level-properties text:min-label-width="10mm"/>
      </text:list-level-style-bullet>
    </text:list-style>
    <text:list-style style:name="id1-3-2-2-1-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ijlage 1A bij GS nota Wijzigingen Ubs 2022, november 2023</text:p>
      <text:section text:name="regeling_id1-3-2" text:style-name="regeling">
        <text:section text:name="aanhef_id1-3-2-1" text:style-name="aanhef">
          <text:section text:name="preambule_id1-3-2-1-1" text:style-name="preambule">
            <text:p text:style-name="al">
            <text:span text:style-name="nadrukcur">[Dit wijzigingsbesluit zal vanwege de verschillende data van inwerkingtreding in twee verschillende publicaties verwerkt worden. In dit Provinciaal blad zullen de wijzigingen van artikel 4.7.3, 4.7.6, 4.7.8, 4.7.9 en 4.7.11 verwerkt worden.]</text:span>
          </text:p>
            <text:p text:style-name="al"/>
            <text:p text:style-name="al">Gedeputeerde Staten van Overijssel delen mee dat het Uitvoeringsbesluit subsidies Overijssel 2022 als volgt is gewijzig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
              <text:span text:style-name="nadrukcur">Uitvoeringsbesluit subsidies Overijssel 2022</text:span>
            </text:span>
          </text:p>
            <text:p text:style-name="al"/>
            <text:p text:style-name="al">
            <text:span text:style-name="nadrukvet">
              <text:span text:style-name="nadrukcur">Staatssteunregels</text:span>
            </text:span>
          </text:p>
            <text:p text:style-name="al"/>
            <text:p text:style-name="al">
            <text:span text:style-name="nadrukvet">Artikel 1.2.10 Staatssteun</text:span>
          </text:p>
            <text:p text:style-name="al">Lid 6</text:p>
            <text:p text:style-name="al">Onderdeel c komt als volgt te luiden: </text:p>
            <text:list text:style-name="id1-3-2-2-1-9">
              <text:list-item text:style-override="id1-3-2-2-1-9-1">
                <text:number>c.</text:number>
                <text:p text:style-name="al">de AGVV en LVV subsidies van € 100.000,- of meer voor overige subsidieontvangers;</text:p>
              </text:list-item>
            </text:list>
            <text:p text:style-name="al">Onderdeel e komt te vervallen. </text:p>
            <text:p text:style-name="al"/>
            <text:p text:style-name="al">
            <text:span text:style-name="nadrukvet"/>
            <text:span text:style-name="nadrukvet">
              <text:span text:style-name="nadrukcur">2.4 Flexpools versnellen woningbouw </text:span>
            </text:span>
          </text:p>
            <text:p text:style-name="al"/>
            <text:p text:style-name="al">
            <text:span text:style-name="nadrukvet">Artikel 2.4.5 Hoogte van de subsidie</text:span>
          </text:p>
            <text:p text:style-name="al">Lid 3 komt als volgt te luiden: </text:p>
            <text:list text:style-name="id1-3-2-2-1-16">
              <text:list-item text:style-override="id1-3-2-2-1-16-1">
                <text:number>3.</text:number>
                <text:p text:style-name="al">De gemeente mag per indieningsperiode 2 januari 2023 tot 1 oktober 2024 maximaal 2 keer subsidie ontvangen op basis van deze subsidieregeling.</text:p>
              </text:list-item>
            </text:list>
            <text:p text:style-name="al">
            <text:span text:style-name="nadrukvet">Artikel 2.4.7 Aanvraag</text:span>
          </text:p>
            <text:p text:style-name="al">Lid 1: ‘1 oktober 2023’ wordt vervangen door: ‘1 oktober 2024’.</text:p>
            <text:p text:style-name="al"/>
            <text:p text:style-name="al">
            <text:span text:style-name="nadrukvet">Artikel 2.4.8 Beschikbaar budget voor de subsidieregeling</text:span>
          </text:p>
            <text:p text:style-name="al">De tekst komt als volgt te luiden: </text:p>
            <text:p text:style-name="al">Het subsidieplafond geldt voor de jaren 2023 en 2024.</text:p>
            <text:p text:style-name="al"/>
            <text:p text:style-name="al">
            <text:span text:style-name="nadrukvet">
              <text:span text:style-name="nadrukcur">2.5 Deltaprogramma zoetwater regio Oost 2022-2027</text:span>
            </text:span>
          </text:p>
            <text:p text:style-name="al"/>
            <text:p text:style-name="al">
            <text:span text:style-name="nadrukvet">Artikel 2.5.8 Aanvraag</text:span>
          </text:p>
            <text:p text:style-name="al">Lid 1: ‘1 november 2023’ wordt vervangen door: 31 december 2023</text:p>
            <text:p text:style-name="al"/>
            <text:p text:style-name="al">
            <text:span text:style-name="nadrukvet">
              <text:span text:style-name="nadrukcur">2.8 Vitaliteit van steden (stadsarrangementen)</text:span>
            </text:span>
          </text:p>
            <text:p text:style-name="al"/>
            <text:p text:style-name="al">
            <text:span text:style-name="nadrukvet">Artikel 2.8.10 Looptijd</text:span>
          </text:p>
            <text:p text:style-name="al">‘2023’ wordt vervangen door: ‘2024’</text:p>
            <text:p text:style-name="al"/>
            <text:p text:style-name="al">
            <text:span text:style-name="nadrukvet">
              <text:span text:style-name="nadrukcur">3.2 Haalbaarheidsonderzoek Energie-Innovatie</text:span>
            </text:span>
          </text:p>
            <text:p text:style-name="al"/>
            <text:p text:style-name="al">Artikel 3.2.8 komt als volgt te luiden:</text:p>
            <text:p text:style-name="al">
            <text:span text:style-name="nadrukvet">Artikel 3.2.8 Beschikbaar budget voor de subsidieregeling</text:span>
          </text:p>
            <text:p text:style-name="al">Er geldt een subsidieplafond voor:</text:p>
            <text:list text:style-name="id1-3-2-2-1-39">
              <text:list-item text:style-override="id1-3-2-2-1-39-1">
                <text:number>a.</text:number>
                <text:p text:style-name="al">de jaren 2022 en 2023; </text:p>
              </text:list-item>
              <text:list-item text:style-override="id1-3-2-2-1-39-2">
                <text:number>b.</text:number>
                <text:p text:style-name="al">het jaar 2024. </text:p>
              </text:list-item>
            </text:list>
            <text:p text:style-name="al">
            <text:span text:style-name="nadrukvet">Artikel 3.2.11 Looptijd</text:span>
          </text:p>
            <text:p text:style-name="al">‘2023’ wordt vervangen door: 2024</text:p>
            <text:p text:style-name="al"/>
            <text:p text:style-name="al">
            <text:span text:style-name="nadrukvet">
              <text:span text:style-name="nadrukcur">3.3 Energiebesparende maatregelen (geld terug actie)</text:span>
            </text:span>
          </text:p>
            <text:p text:style-name="al"/>
            <text:p text:style-name="al">Artikel 3.3.9 komt als volgt te luiden:</text:p>
            <text:p text:style-name="al">
            <text:span text:style-name="nadrukvet">Artikel 3.3.9 Beschikbaar budget voor de subsidieregeling</text:span>
          </text:p>
            <text:p text:style-name="al">Er geldt een subsidieplafond voor:</text:p>
            <text:list text:style-name="id1-3-2-2-1-48">
              <text:list-item text:style-override="id1-3-2-2-1-48-1">
                <text:number>a.</text:number>
                <text:p text:style-name="al">de jaren 2022 en 2023; </text:p>
              </text:list-item>
              <text:list-item text:style-override="id1-3-2-2-1-48-2">
                <text:number>b.</text:number>
                <text:p text:style-name="al">het jaar 2024. </text:p>
              </text:list-item>
            </text:list>
            <text:p text:style-name="al">
            <text:span text:style-name="nadrukvet">Artikel 3.3.11 Looptijd</text:span>
          </text:p>
            <text:p text:style-name="al">‘2023’ wordt vervangen door: ‘2024’</text:p>
            <text:p text:style-name="al"/>
            <text:p text:style-name="al">
            <text:span text:style-name="nadrukvet">
              <text:span text:style-name="nadrukcur">3.5 Opruiming drugsafval Overijssel 2021-2024</text:span>
            </text:span>
          </text:p>
            <text:p text:style-name="al"/>
            <text:p text:style-name="al">
            <text:span text:style-name="nadrukvet">Artikel 3.5.1 Betekenis van de begrippen</text:span>
          </text:p>
            <text:p text:style-name="al">De begripsbepaling van Bodem komt als volgt te luiden: </text:p>
            <text:p text:style-name="al">Bodem: het vaste deel van de aarde met de zich daarin bevindende vloeibare en gasvormige bestanddelen en organismen en ook de bodem en oevers van een oppervlaktewaterlichaam als bedoeld in bijlage A van de Omgevingswet.</text:p>
            <text:p text:style-name="al"/>
            <text:p text:style-name="al">De begripsbepaling Sanering van de bodem komt als volgt te luiden: </text:p>
            <text:list text:style-name="id1-3-2-2-1-59">
              <text:list-item text:style-override="id1-3-2-2-1-59-1">
                <text:number>-</text:number>
                <text:p text:style-name="al">Sanering van de bodem: het nemen van alle maatregelen die redelijkerwijs kunnen worden vereist om verontreiniging van de bodem en de directe gevolgen daarvan te beperken en zoveel mogelijk ongedaan te maken als bedoeld in afdelingen 1.3, 19.1, en 19.2a van de Omgevingswet.</text:p>
              </text:list-item>
            </text:list>
            <text:p text:style-name="al">
            <text:span text:style-name="nadrukvet">Artikel 3.5.9 Geen staatssteun</text:span>
          </text:p>
            <text:p text:style-name="al">‘wordt niet als staatssteun gezien’ wordt vervangen door: ‘levert geen staatssteun op’</text:p>
            <text:p text:style-name="al"/>
            <text:p text:style-name="al">
            <text:span text:style-name="nadrukvet">
              <text:span text:style-name="nadrukcur">3.6 Lokale energie-initiatieven 4.0</text:span>
            </text:span>
          </text:p>
            <text:p text:style-name="al"/>
            <text:p text:style-name="al">
            <text:span text:style-name="nadrukvet">Artikel 3.6.3 Activiteiten die voor de subsidie in aanmerking komen</text:span>
          </text:p>
            <text:p text:style-name="al">Lid 3, onderdeel a, komt als volgt te luiden: </text:p>
            <text:list text:style-name="id1-3-2-2-1-67">
              <text:list-item text:style-override="id1-3-2-2-1-67-1">
                <text:number>a.</text:number>
                <text:p text:style-name="al">er wordt een productie-installatie voor zonne-energie gerealiseerd met een nominaal vermogen van minimaal 15 Wp en maximaal 1.000 kWp. Het gaat om realisatie van zonne-energie: </text:p>
                <text:list text:style-name="id1-3-2-2-1-67-1-3">
                  <text:list-item text:style-override="id1-3-2-2-1-67-1-3-1">
                    <text:number>1.</text:number>
                    <text:p text:style-name="al">daken in bebouwd gebied; </text:p>
                  </text:list-item>
                  <text:list-item text:style-override="id1-3-2-2-1-67-1-3-2">
                    <text:number>2.</text:number>
                    <text:p text:style-name="al">op te bebouwen gebieden of bruikbare restruimte: ongebruikte gronden, bedrijventerreinen, boven parkeerterreinen en geluidswallen; </text:p>
                  </text:list-item>
                  <text:list-item text:style-override="id1-3-2-2-1-67-1-3-3">
                    <text:number>3.</text:number>
                    <text:p text:style-name="al">als kleine, goed ingepaste velden op agrarische erven (tot ca. 2 ha) en kleine, goed ingepaste zonnevelden van lokale initiatieven in stads- en dorpsranden (tot ca. 2 ha).;</text:p>
                  </text:list-item>
                  <text:list-item text:style-override="id1-3-2-2-1-67-1-3-4">
                    <text:number>4.</text:number>
                    <text:p text:style-name="al">langs hoofdinfrastructuur;</text:p>
                  </text:list-item>
                  <text:list-item text:style-override="id1-3-2-2-1-67-1-3-5">
                    <text:number>5.</text:number>
                    <text:p text:style-name="al">boven bestaande verhardingen (parkeerterreinen);</text:p>
                  </text:list-item>
                  <text:list-item text:style-override="id1-3-2-2-1-67-1-3-6">
                    <text:number>6.</text:number>
                    <text:p text:style-name="al">op water; </text:p>
                  </text:list-item>
                </text:list>
              </text:list-item>
            </text:list>
            <text:p text:style-name="al">Lid 4 onderdeel a komt als volgt te luiden:</text:p>
            <text:list text:style-name="id1-3-2-2-1-69">
              <text:list-item text:style-override="id1-3-2-2-1-69-1">
                <text:number>a.</text:number>
                <text:p text:style-name="al">er wordt een productie-installatie voor zonne-energie met een nominaal vermogen van minimaal 1.000 kWp gerealiseerd. Het gaat om realisatie van zonne-energie: </text:p>
                <text:list text:style-name="id1-3-2-2-1-69-1-3">
                  <text:list-item text:style-override="id1-3-2-2-1-69-1-3-1">
                    <text:number>1.</text:number>
                    <text:p text:style-name="al">op daken in bebouwd gebied;</text:p>
                  </text:list-item>
                  <text:list-item text:style-override="id1-3-2-2-1-69-1-3-2">
                    <text:number>2.</text:number>
                    <text:p text:style-name="al">op te bebouwen gebieden of bruikbare restruimte: ongebruikte gronden, bedrijventerreinen, boven parkeerterreinen en geluidswallen;</text:p>
                  </text:list-item>
                  <text:list-item text:style-override="id1-3-2-2-1-69-1-3-3">
                    <text:number>3.</text:number>
                    <text:p text:style-name="al">langs hoofdinfrastructuur;</text:p>
                  </text:list-item>
                  <text:list-item text:style-override="id1-3-2-2-1-69-1-3-4">
                    <text:number>4.</text:number>
                    <text:p text:style-name="al">boven bestaande verhardingen (parkeerterreinen);</text:p>
                  </text:list-item>
                  <text:list-item text:style-override="id1-3-2-2-1-69-1-3-5">
                    <text:number>5.</text:number>
                    <text:p text:style-name="al">op water. </text:p>
                  </text:list-item>
                </text:list>
              </text:list-item>
            </text:list>
            <text:p text:style-name="al">Artikel 3.6.9 komt als volgt te luiden:</text:p>
            <text:p text:style-name="al">
            <text:span text:style-name="nadrukvet">Artikel 3.6.9 Beschikbaar budget voor de subsidieregeling</text:span>
          </text:p>
            <text:p text:style-name="al">Er geldt een subsidieplafond voor:</text:p>
            <text:list text:style-name="id1-3-2-2-1-73">
              <text:list-item text:style-override="id1-3-2-2-1-73-1">
                <text:number>a.</text:number>
                <text:p text:style-name="al">de jaren 2022 en 2023; </text:p>
              </text:list-item>
              <text:list-item text:style-override="id1-3-2-2-1-73-2">
                <text:number>b.</text:number>
                <text:p text:style-name="al">het jaar 2024.</text:p>
              </text:list-item>
            </text:list>
            <text:p text:style-name="al">
            <text:span text:style-name="nadrukvet">Artikel 3.6.12 Looptijd</text:span>
          </text:p>
            <text:p text:style-name="al">‘2023’ wordt vervangen door: 2024</text:p>
            <text:p text:style-name="al"/>
            <text:p text:style-name="al">
            <text:span text:style-name="nadrukvet">
              <text:span text:style-name="nadrukcur">3.9 Stimuleringslening verduurzaming maatschappelijk vastgoed</text:span>
            </text:span>
          </text:p>
            <text:p text:style-name="al"/>
            <text:p text:style-name="al">
            <text:span text:style-name="nadrukvet">Artikel 3.9.6 Kosten die voor subsidie in aanmerking komen</text:span>
          </text:p>
            <text:p text:style-name="al">Bij lid 3 wordt aan het einde van de zin toegevoegd: en dat deze, in afwijking van artikel 1.2.8 lid a subsidiabel zijn vanaf 1 januari 2022. </text:p>
            <text:p text:style-name="al"/>
            <text:p text:style-name="al">
            <text:span text:style-name="nadrukvet">
              <text:span text:style-name="nadrukcur">3.11 Kleine mestvergister op boerderijen </text:span>
            </text:span>
          </text:p>
            <text:p text:style-name="al"/>
            <text:p text:style-name="al">Artikel 3.11.9 komt als volgt te luiden:</text:p>
            <text:p text:style-name="al">
            <text:span text:style-name="nadrukvet">Artikel 3.11.9 Beschikbaar budget voor de subsidieregeling</text:span>
          </text:p>
            <text:p text:style-name="al">Er geldt een subsidieplafond voor:</text:p>
            <text:list text:style-name="id1-3-2-2-1-87">
              <text:list-item text:style-override="id1-3-2-2-1-87-1">
                <text:number>a.</text:number>
                <text:p text:style-name="al">de jaren 2022 en 2023;</text:p>
              </text:list-item>
              <text:list-item text:style-override="id1-3-2-2-1-87-2">
                <text:number>b.</text:number>
                <text:p text:style-name="al">het jaar 2024.</text:p>
              </text:list-item>
            </text:list>
            <text:p text:style-name="al">
            <text:span text:style-name="nadrukvet">Artikel 3.11.13 Looptijd</text:span>
          </text:p>
            <text:p text:style-name="al">‘2023’ wordt vervangen door: ‘2024'. </text:p>
            <text:p text:style-name="al"/>
            <text:p text:style-name="al">
            <text:span text:style-name="nadrukvet">
              <text:span text:style-name="nadrukcur">3.14 Sprinten naar een duurzaam bedrijventerrein</text:span>
            </text:span>
          </text:p>
            <text:p text:style-name="al"/>
            <text:p text:style-name="al">Artikel 3.14.9 komt als volgt te luiden:</text:p>
            <text:p text:style-name="al">
            <text:span text:style-name="nadrukvet">Artikel 3.14.9 Beschikbaar budget voor de subsidieregeling</text:span>
          </text:p>
            <text:p text:style-name="al">Er geldt een subsidieplafond voor:</text:p>
            <text:list text:style-name="id1-3-2-2-1-96">
              <text:list-item text:style-override="id1-3-2-2-1-96-1">
                <text:number>a.</text:number>
                <text:p text:style-name="al">het jaar 2023; </text:p>
              </text:list-item>
              <text:list-item text:style-override="id1-3-2-2-1-96-2">
                <text:number>b.</text:number>
                <text:p text:style-name="al">het jaar 2024.</text:p>
              </text:list-item>
            </text:list>
            <text:p text:style-name="al">
            <text:span text:style-name="nadrukvet">Artikel 3.14.12 Looptijd</text:span>
          </text:p>
            <text:p text:style-name="al">‘1 april 2024’ wordt vervangen door: ‘30 november 2024'.</text:p>
            <text:p text:style-name="al"/>
            <text:p text:style-name="al">
            <text:span text:style-name="nadrukvet">
              <text:span text:style-name="nadrukcur">3.16 Stimuleren energie-innovatie</text:span>
            </text:span>
          </text:p>
            <text:p text:style-name="al"/>
            <text:p text:style-name="al">Artikel 3.16.8 komt als volgt te luiden:</text:p>
            <text:p text:style-name="al">
            <text:span text:style-name="nadrukvet">Artikel 3.16.8 Beschikbaar budget voor de subsidieregeling</text:span>
          </text:p>
            <text:p text:style-name="al">Er geldt een subsidieplafond voor:</text:p>
            <text:list text:style-name="id1-3-2-2-1-105">
              <text:list-item text:style-override="id1-3-2-2-1-105-1">
                <text:number>a.</text:number>
                <text:p text:style-name="al">de jaren 2022 en 2023; </text:p>
              </text:list-item>
              <text:list-item text:style-override="id1-3-2-2-1-105-2">
                <text:number>b.</text:number>
                <text:p text:style-name="al">het jaar 2024.</text:p>
              </text:list-item>
            </text:list>
            <text:p text:style-name="al">
            <text:span text:style-name="nadrukvet">Artikel 3.16.11 Looptijd</text:span>
          </text:p>
            <text:p text:style-name="al">‘2023’ wordt vervangen door: ‘2024'.</text:p>
            <text:p text:style-name="al"/>
            <text:p text:style-name="al">
            <text:span text:style-name="nadrukvet">
              <text:span text:style-name="nadrukcur">4.1 Faunabeheereenheden </text:span>
            </text:span>
          </text:p>
            <text:p text:style-name="al"/>
            <text:p text:style-name="al">
            <text:span text:style-name="nadrukvet">Artikel 4.1.2 Activiteiten die voor de subsidie in aanmerking komen</text:span>
          </text:p>
            <text:p text:style-name="al">Lid 2, onderdeel b komt als volgt te luiden: </text:p>
            <text:p text:style-name="al"/>
            <text:list text:style-name="id1-3-2-2-1-114">
              <text:list-item text:style-override="id1-3-2-2-1-114-1">
                <text:number>b.</text:number>
                <text:p text:style-name="al">het plan is of wordt nadat het is opgesteld, op basis van artikel 8.1 lid 2 van de Omgevingswet, goedgekeurd door gedeputeerde staten.</text:p>
              </text:list-item>
            </text:list>
            <text:p text:style-name="al">
            <text:span text:style-name="nadrukvet">Artikel 4.1.6 Aanvraag</text:span>
          </text:p>
            <text:p text:style-name="al">Lid 4: Na staan wordt toegevoegd: activiteiten </text:p>
            <text:p text:style-name="al"/>
            <text:p text:style-name="al">
            <text:span text:style-name="nadrukvet">
              <text:span text:style-name="nadrukcur">4.2 Meer bos in Overijssel</text:span>
            </text:span>
          </text:p>
            <text:p text:style-name="al"/>
            <text:p text:style-name="al">
            <text:span text:style-name="nadrukvet">Artikel 4.2.4 Aanvrager</text:span>
          </text:p>
            <text:p text:style-name="al">Lid 3 komt te vervallen. </text:p>
            <text:p text:style-name="al"/>
            <text:p text:style-name="al">
            <text:span text:style-name="nadrukvet">Artikel 4.2.7 Aanvraag</text:span>
          </text:p>
            <text:p text:style-name="al">Lid 3, onderdeel e komt als volgt te luiden: </text:p>
            <text:list text:style-name="id1-3-2-2-1-125">
              <text:list-item text:style-override="id1-3-2-2-1-125-1">
                <text:number>e.</text:number>
                <text:p text:style-name="al">de kadastrale nummers van het in te planten perceel of de percelen; </text:p>
              </text:list-item>
            </text:list>
            <text:p text:style-name="al">Lid 6, onderdeel a komt als volgt te luiden: </text:p>
            <text:list text:style-name="id1-3-2-2-1-127">
              <text:list-item text:style-override="id1-3-2-2-1-127-1">
                <text:number>a.</text:number>
                <text:p text:style-name="al">kaartinformatie over de locatie van het in te planten perceel of de percelen. Daarvoor levert u de volgende informatie aan: </text:p>
                <text:list text:style-name="id1-3-2-2-1-127-1-3">
                  <text:list-item text:style-override="id1-3-2-2-1-127-1-3-1">
                    <text:number>-</text:number>
                    <text:p text:style-name="al">een kaartbeeld (.pdf, .jpg of .txt) met daarop duidelijk herkenbaar de begrenzingen van de aangevraagde objecten en bijbehorende oppervlaktes weergegeven, de kadastrale perceelsgrenzen en ten minste een actuele topografische of luchtfoto als ondergrond of;</text:p>
                  </text:list-item>
                  <text:list-item text:style-override="id1-3-2-2-1-127-1-3-2">
                    <text:number>-</text:number>
                    <text:p text:style-name="al">een shapefile (.shp) of ESRI file geodatabase (.gdb) waarin de kaartbegrenzing digitaal is ingetekend. </text:p>
                  </text:list-item>
                </text:list>
              </text:list-item>
            </text:list>
            <text:p text:style-name="al">
            <text:span text:style-name="nadrukvet">Artikel 4.2.9 Beschikbaar budget voor de regeling</text:span>
          </text:p>
            <text:p text:style-name="al">‘2022 en 2023’ wordt vervangen door: ‘2022-2024’</text:p>
            <text:p text:style-name="al"/>
            <text:p text:style-name="al">
            <text:span text:style-name="nadrukvet">Artikel 4.2.15 Looptijd</text:span>
          </text:p>
            <text:p text:style-name="al">‘2023’ wordt vervangen door: ‘2024’</text:p>
            <text:p text:style-name="al"/>
            <text:p text:style-name="al">
            <text:span text:style-name="nadrukvet">
              <text:span text:style-name="nadrukcur">4.3 Natuur en Samenleving 2.0</text:span>
            </text:span>
          </text:p>
            <text:p text:style-name="al"/>
            <text:p text:style-name="al">
            <text:span text:style-name="nadrukvet">Artikel 4.3.9 Beschikbaar budget voor de subsidieregeling</text:span>
          </text:p>
            <text:p text:style-name="al">‘2022 en 2023’ wordt vervangen door: 2022 tot en met 2024</text:p>
            <text:p text:style-name="al"/>
            <text:p text:style-name="al">
            <text:span text:style-name="nadrukvet">Artikel 4.3.12 Looptijd</text:span>
          </text:p>
            <text:p text:style-name="al">‘30 november 2023’ wordt vervangen door: 1 juli 2024.</text:p>
            <text:p text:style-name="al"/>
            <text:p text:style-name="al">
            <text:span text:style-name="nadrukvet"/>
            <text:span text:style-name="nadrukcur">
              <text:span text:style-name="nadrukvet">4.4 Advies en ondersteuning  </text:span>
              <text:span text:style-name="nadrukvet"> Agro&amp;food </text:span>
              <text:span text:style-name="nadrukvet">  Overijssel </text:span>
            </text:span>
          </text:p>
            <text:p text:style-name="al"/>
            <text:p text:style-name="al">
            <text:span text:style-name="nadrukvet">Artikel 4.4.9 Beschikbaar budget voor de subsidieregeling</text:span>
          </text:p>
            <text:p text:style-name="al">‘2022 en 2023’ wordt vervangen door: ‘2022 tot en met 2024’.</text:p>
            <text:p text:style-name="al"/>
            <text:p text:style-name="al">
            <text:span text:style-name="nadrukvet">Artikel 4.4.12 Looptijd</text:span>
          </text:p>
            <text:p text:style-name="al">‘2023’ wordt vervangen door: ‘2024'. </text:p>
            <text:p text:style-name="al"/>
            <text:p text:style-name="al">
            <text:span text:style-name="nadrukvet">
              <text:span text:style-name="nadrukcur">4.5 Verbeteren condities voor aandachtsoorten 5.0 </text:span>
            </text:span>
          </text:p>
            <text:p text:style-name="al"/>
            <text:p text:style-name="al">
            <text:span text:style-name="nadrukvet">Artikel 4.5.3 Activiteiten die voor de subsidie in aanmerking komen </text:span>
          </text:p>
            <text:p text:style-name="al">Lid e. Toegevoegd wordt een onderdeel 4, dat luidt: </text:p>
            <text:list text:style-name="id1-3-2-2-1-154">
              <text:list-item text:style-override="id1-3-2-2-1-154-1">
                <text:number>4.</text:number>
                <text:p text:style-name="al">het herstellen of verbeteren van de hydrologische condities. </text:p>
              </text:list-item>
            </text:list>
            <text:p text:style-name="al">Lid f komt als volgt te luiden: </text:p>
            <text:list text:style-name="id1-3-2-2-1-156">
              <text:list-item text:style-override="id1-3-2-2-1-156-1">
                <text:number>f.</text:number>
                <text:p text:style-name="al">het beschikbaar stellen van grond: het beschikbaar stellen van grond om aan de herbeplantingsverplichting, als bedoeld in artikel 11.129 lid 1 van het Besluit Activiteiten Leefomgeving te kunnen voldoen om heide te verbinden. Dit geldt alleen als de herbeplantingsverplichting niet ingevuld kan worden door spontane bosontwikkeling, maar elders gerealiseerd moet worden;</text:p>
              </text:list-item>
            </text:list>
            <text:p text:style-name="al">
            <text:span text:style-name="nadrukvet">Artikel 4.5.8 Extra voorwaarden maatregelen Heide </text:span>
          </text:p>
            <text:p text:style-name="al">Toegevoegd wordt een lid e, dat luidt: </text:p>
            <text:list text:style-name="id1-3-2-2-1-159">
              <text:list-item text:style-override="id1-3-2-2-1-159-1">
                <text:number>e.</text:number>
                <text:p text:style-name="al">het herstellen of verbeteren van de hydrologische condities wordt gerealiseerd door sloten en greppels te verondiepen, stuwen of klepduikers te plaatsen en heidevennen te herstellen, te verdiepen of te vergroten.</text:p>
              </text:list-item>
            </text:list>
            <text:p text:style-name="al">
            <text:span text:style-name="nadrukvet">Artikel 4.5.10 Kosten die voor de subsidie in aanmerking komen </text:span>
          </text:p>
            <text:p text:style-name="al">Lid 1 wordt omgenummerd naar 2 </text:p>
            <text:p text:style-name="al">Lid 2 wordt omgenummerd naar 3</text:p>
            <text:p text:style-name="al">Lid 3 wordt omgenummerd naar 4</text:p>
            <text:p text:style-name="al">Lid 4 wordt omgenummerd naar 5</text:p>
            <text:p text:style-name="al">Lid 5 wordt omgenummerd naar 6</text:p>
            <text:p text:style-name="al"/>
            <text:p text:style-name="al">Toegevoegd wordt lid 1, dat luidt: </text:p>
            <text:list text:style-name="id1-3-2-2-1-168">
              <text:list-item text:style-override="id1-3-2-2-1-168-1">
                <text:number>1.</text:number>
                <text:p text:style-name="al">De personeelskosten en de kosten van derden zijn subsidiabel. De artikelen 1.2.5 tot en met 1.2.9 zijn van toepassing, behalve als dat anders is geregeld in de bepalingen in de leden 4.5.10.2 tot en met 4.5.10.5.</text:p>
              </text:list-item>
            </text:list>
            <text:p text:style-name="al">Lid 2. De eerste zin komt als volgt te luiden: </text:p>
            <text:list text:style-name="id1-3-2-2-1-170">
              <text:list-item text:style-override="id1-3-2-2-1-170-1">
                <text:number>2.</text:number>
                <text:p text:style-name="al">In afwijking van artikel 1.2.5, 1.2.6 en 1.2.7 gelden voor de volgende specifieke maatregelen de volgende maximale subsidiabele tarieven: </text:p>
              </text:list-item>
            </text:list>
            <text:p text:style-name="al">Lid 5. De eerste zin komt als volgt te luiden: </text:p>
            <text:list text:style-name="id1-3-2-2-1-172">
              <text:list-item text:style-override="id1-3-2-2-1-172-1">
                <text:number>5.</text:number>
                <text:p text:style-name="al">Als sprake is van maatregel Heide dan is, in afwijking van artikel 1.2.8 lid e, de waardedaling van de grond subsidiabel. Deze waardedaling is alleen subsidiabel als: </text:p>
              </text:list-item>
            </text:list>
            <text:p text:style-name="al">
            <text:span text:style-name="nadrukvet"/>
            <text:span text:style-name="nadrukcur">
              <text:span text:style-name="nadrukvet">4.6 Stimulering toekomstbestendige verduurzaming  </text:span>
              <text:span text:style-name="nadrukvet"> Agro&amp;food </text:span>
              <text:span text:style-name="nadrukvet">  sector </text:span>
            </text:span>
          </text:p>
            <text:p text:style-name="al"/>
            <text:p text:style-name="al">
            <text:span text:style-name="nadrukvet">Artikel 4.6.8 Beschikbaar budget voor de subsidieregeling</text:span>
          </text:p>
            <text:p text:style-name="al">‘2022 en 2023’ wordt vervangen door: ‘2022 tot en met 2024’.</text:p>
            <text:p text:style-name="al"/>
            <text:p text:style-name="al">
            <text:span text:style-name="nadrukvet">Artikel 4.6.12 Looptijd</text:span>
          </text:p>
            <text:p text:style-name="al">‘2023’ wordt vervangen door: ‘2024'. </text:p>
            <text:p text:style-name="al"/>
            <text:p text:style-name="al">
            <text:span text:style-name="nadrukvet">
              <text:span text:style-name="nadrukcur">4.7 </text:span>
            </text:span>
            <text:span text:style-name="nadrukvet">
              <text:span text:style-name="nadrukcur">Samenwerking Provinciaal Programma Landelijk gebied Overijssel</text:span>
            </text:span>
          </text:p>
            <text:p text:style-name="al"/>
            <text:p text:style-name="al">
            <text:span text:style-name="nadrukvet">Artikel 4.7.3 Activiteiten die voor subsidie in aanmerking komen</text:span>
          </text:p>
            <text:p text:style-name="al">Lid 2 onderdeel c komt te vervallen. </text:p>
            <text:p text:style-name="al"/>
            <text:p text:style-name="al">
            <text:span text:style-name="nadrukvet">Artikel 4.7.6 Hoogte van de subsidie</text:span>
          </text:p>
            <text:p text:style-name="al">Lid 2: ‘1 januari 2023 tot en met 30 juni 2023’ wordt vervangen door: ‘1 juli 2023 tot en met 31 december 2023’.</text:p>
            <text:p text:style-name="al"/>
            <text:p text:style-name="al">
            <text:span text:style-name="nadrukvet">Artikel 4.7.8 Beschikbaar budget voor de subsidieregeling</text:span>
          </text:p>
            <text:p text:style-name="al">‘29 december’ wordt vervangen door: ‘31 december’. </text:p>
            <text:p text:style-name="al"/>
            <text:p text:style-name="al">
            <text:span text:style-name="nadrukvet">Artikel 4.7.9 Bevoorschotting</text:span>
          </text:p>
            <text:p text:style-name="al">Dit artikel komt te vervallen. </text:p>
            <text:p text:style-name="al"/>
            <text:p text:style-name="al">
            <text:span text:style-name="nadrukvet">Artikel 4.7.11 Looptijd</text:span>
          </text:p>
            <text:p text:style-name="al">30 november wordt vervangen door: ‘31 december’</text:p>
            <text:p text:style-name="al"/>
            <text:p text:style-name="al">
            <text:span text:style-name="nadrukvet">
              <text:span text:style-name="nadrukcur">4.8 Groene schoolpleinen</text:span>
            </text:span>
          </text:p>
            <text:p text:style-name="al"/>
            <text:p text:style-name="al">
            <text:span text:style-name="nadrukvet">Artikel 4.8.9 Beschikbaar budget voor de subsidieregeling</text:span>
          </text:p>
            <text:p text:style-name="al">‘2022 en 2023’ wordt vervangen door: ‘2022 tot en met 2024’.</text:p>
            <text:p text:style-name="al"/>
            <text:p text:style-name="al">
            <text:span text:style-name="nadrukvet">Artikel 4.8.12 Looptijd</text:span>
          </text:p>
            <text:p text:style-name="al">‘30 november 2023’ wordt vervangen door: ‘1 juli 2024'.</text:p>
            <text:p text:style-name="al"/>
            <text:p text:style-name="al">
            <text:span text:style-name="nadrukvet">
              <text:span text:style-name="nadrukcur">4.9 Verplaatsing landbouwbedrijfsgebouwen</text:span>
            </text:span>
          </text:p>
            <text:p text:style-name="al"/>
            <text:p text:style-name="al">
            <text:span text:style-name="nadrukvet">Artikel 4.9.6 Hoogte van de subsidie</text:span>
          </text:p>
            <text:p text:style-name="al">Lid 6: Onteigeningswet wordt vervangen door: ‘Omgevingswet’. </text:p>
            <text:p text:style-name="al"/>
            <text:p text:style-name="al">
            <text:span text:style-name="nadrukvet">Artikel 4.9.8 Beschikbaar budget voor de subsidieregeling</text:span>
          </text:p>
            <text:p text:style-name="al">‘2022 en 2023’ wordt vervangen door: ‘2024 tot en met 2026'.</text:p>
            <text:p text:style-name="al"/>
            <text:p text:style-name="al">
            <text:span text:style-name="nadrukvet">Artikel 4.9.11 Looptijd</text:span>
          </text:p>
            <text:p text:style-name="al">‘2023’ wordt vervangen door: ‘2026’. </text:p>
            <text:p text:style-name="al"/>
            <text:p text:style-name="al">
            <text:span text:style-name="nadrukvet">
              <text:span text:style-name="nadrukcur">4.14 Gemeentelijke soortenmanagementplannen voor woningverduurzaming</text:span>
            </text:span>
          </text:p>
            <text:p text:style-name="al"/>
            <text:p text:style-name="al">Artikel 4.14.1 komt als volgt te luiden:</text:p>
            <text:p text:style-name="al">
            <text:span text:style-name="nadrukvet">Artikel 4.14.1 Betekenis van begrippen</text:span>
          </text:p>
            <text:p text:style-name="al"/>
            <text:p text:style-name="al">In dit artikel worden vaker voorkomende begrippen uitgelegd.</text:p>
            <text:list text:style-name="id1-3-2-2-1-223">
              <text:list-item text:style-override="id1-3-2-2-1-223-1">
                <text:number>-</text:number>
                <text:p text:style-name="al">Beschermde soorten: vogels en in het wild levende dieren die op grond van artikel 5.1, tweede lid, aanhef en onder g van de Omgevingswet in samenhang met de artikelen 11.37, 11.46 en 11.54 van het Besluit activiteiten leefomgeving beschermd zijn. Deze wet moet ervoor zorgen dat de verschillende planten- en diersoorten in de natuur blijven bestaan. Provincies bepalen voor hun gebied wat wel en niet mag in de natuur. Dat doen zij aan de hand van nationale en internationale regels. Provincies geven ook subsidie voor activiteiten in de buurt van natuurgebieden. </text:p>
              </text:list-item>
              <text:list-item text:style-override="id1-3-2-2-1-223-2">
                <text:number>-</text:number>
                <text:p text:style-name="al">Gebiedsvergunning: door Gedeputeerde Staten te verstrekken vergunning voor de verboden, die genoemd zijn in de artikelen 11.37, 11.39 lid 1, 11.46, 11.47, lid 1 aanhef en onder sub b en 11.54 van het Besluit activiteiten leefomgeving. Het gaat om een vergunning voor overtredingen in een (groter) plangebied, waarbij maatregelen worden getroffen om het functioneel leefgebied van de beschermde soorten te versterken. Voor meer informatie: Handreiking Soortenbescherming in Overijssel, te vinden op regelen.overijssel.nl onder Vergunningen: <text:a xlink:href="https://regelen.overijssel.nl/" xlink:type="simple"><text:span text:style-name="nadrukondlijn">Loket - Loket provincie Overijssel</text:span></text:a>.</text:p>
              </text:list-item>
              <text:list-item text:style-override="id1-3-2-2-1-223-3">
                <text:number>-</text:number>
                <text:p text:style-name="al">Soortenmanagementplan (hierna: SMP): een plan van de gemeente waarin de activiteiten staan omschreven waarvoor de provincie vergunning kan verlenen en de maatregelen die over het verbeteren van de staat van instandhouding van beschermde soorten gaan. Dit plan bevat ook de ecologische onderbouwing voor een gebiedsvergunning. - Pre-SMP-methodiek: een werkwijze die voorziet in de bescherming van groepen gebouw bewonende soorten met de bijbehorende compenserende maatregelen en natuurvriendelijk isoleren van particuliere woningen gedurende het opstellen van een soortenmanagementplan (SMP). Een pre-SMP kan gebruikt worden als ecologische onderbouwing voor een tijdelijke gebiedsvergunning. De methodiek is uitgewerkt in het provinciaal Beleidskader Natuurvriendelijk isoleren van particuliere woningen onder het pre-soortenmanagementplan. Dit beleidskader is te vinden op <text:a xlink:href="http://www.overijssel.nl/natuurvriendelijkisoleren" xlink:type="simple"><text:span text:style-name="nadrukondlijn">www.overijssel.nl/natuurvriendelijkisoleren</text:span></text:a>. </text:p>
              </text:list-item>
              <text:list-item text:style-override="id1-3-2-2-1-223-4">
                <text:number>-</text:number>
                <text:p text:style-name="al">Natuurvriendelijk isoleren van particuliere woningen: het isoleren van en plaatsen van zonnepanelen op particuliere woningen volgens de handreiking ‘Natuurvriendelijk isoleren onder het pre-soortenmanagementplan’ die te vinden is op <text:a xlink:href="http://www.overijssel.nl/natuurvriendelijkisoleren" xlink:type="simple"><text:span text:style-name="nadrukondlijn">www.overijssel.nl/natuurvriendelijkisoleren</text:span></text:a>.</text:p>
              </text:list-item>
            </text:list>
            <text:p text:style-name="al">
            <text:span text:style-name="nadrukvet">Artikel 4.14.3. Activiteiten die voor subsidie in aanmerking komen</text:span>
          </text:p>
            <text:p text:style-name="al">Lid 2 onderdeel a: ‘gebiedsontheffing’ wordt vervangen door: ‘gebiedsvergunning’.</text:p>
            <text:p text:style-name="al">Lid 2 onderdeel b: ‘gebiedsontheffing’ wordt vervangen door: ‘gebiedsvergunning’.</text:p>
            <text:p text:style-name="al"/>
            <text:p text:style-name="al">Lid 2, onderdeel d, sub 1 komt als volgt te luiden: </text:p>
            <text:list text:style-name="id1-3-2-2-1-229">
              <text:list-item text:style-override="id1-3-2-2-1-229-1">
                <text:number>1.</text:number>
                <text:p text:style-name="al">beschrijving van de geplande activiteiten en de gebruikers van de gebiedsontheffing;</text:p>
              </text:list-item>
            </text:list>
            <text:p text:style-name="al">
            <text:span text:style-name="nadrukvet">Artikel 4.14.9 Aanvullende verplichtingen</text:span>
          </text:p>
            <text:p text:style-name="al">Onderdeel a: ‘gebiedsontheffing’ (twee keer voorkomend) wordt vervangen door: ‘gebiedsvergunning’.</text:p>
            <text:p text:style-name="al"/>
            <text:p text:style-name="al">Onderdeel c: ontheffing wordt vervangen door: ‘vergunning’. </text:p>
            <text:p text:style-name="al"/>
            <text:p text:style-name="al">
            <text:span text:style-name="nadrukvet">
              <text:span text:style-name="nadrukcur">4.17 Aanpak van invasieve exoten 2.0</text:span>
            </text:span>
          </text:p>
            <text:p text:style-name="al"/>
            <text:p text:style-name="al">
            <text:span text:style-name="nadrukvet">Artikel 4.17.8 Beschikbaar budget voor de subsidieregeling</text:span>
          </text:p>
            <text:p text:style-name="al">Lid 1: ‘2022 en 2023’ wordt vervangen door: ‘2022 tot en met 2024'.</text:p>
            <text:p text:style-name="al"/>
            <text:p text:style-name="al">
            <text:span text:style-name="nadrukvet">Artikel 4.17.11 Looptijd</text:span>
          </text:p>
            <text:p text:style-name="al">‘2023’ wordt vervangen door: ‘2024’.</text:p>
            <text:p text:style-name="al"/>
            <text:p text:style-name="al">
            <text:span text:style-name="nadrukvet">Bijlage 1A, deeltabel ‘Aanvullende soorten provincie Overijssel (acuut gevaar biodiversiteit)</text:span>
          </text:p>
            <text:p text:style-name="al">Boven de cel met inhoud ‘trosbosbes’ rij invoegen met inhoud: 1e cel: K en 2e cel: Penninghertshooi (<text:span text:style-name="nadrukcur">Hypericum</text:span><text:span text:style-name="nadrukcur">anagalloides</text:span>)</text:p>
            <text:p text:style-name="al"/>
            <text:p text:style-name="al">
            <text:span text:style-name="nadrukvet">Bijlage 1A, deeltabel ‘Invasieve uitheemse reptielen en amfibieën’</text:span>
          </text:p>
            <text:p text:style-name="al">Tussen Italiaanse Kamsalamander en Springkikker een rij toevoegen met de volgende inhoud: Marmersalamander (<text:span text:style-name="nadrukcur">Triturus</text:span><text:span text:style-name="nadrukcur"> marmoratus</text:span>). </text:p>
            <text:p text:style-name="al"/>
            <text:p text:style-name="al">In de cel met inhoud Russische rattenslang wordt achter Russische rattenslang toegevoegd: (<text:span text:style-name="nadrukcur">Elaphe</text:span><text:span text:style-name="nadrukcur">schrenkii</text:span>).</text:p>
            <text:p text:style-name="al"/>
            <text:p text:style-name="al">
            <text:span text:style-name="nadrukvet">
              <text:span text:style-name="nadrukcur">4.20 Uitvoering ontwikkelopgave Natura 2000</text:span>
            </text:span>
          </text:p>
            <text:p text:style-name="al"/>
            <text:p text:style-name="al">
            <text:span text:style-name="nadrukvet">Artikel 4.20.1 Betekenis van begrippen</text:span>
          </text:p>
            <text:p text:style-name="al">De begripsbepaling beheerplan komt als volgt te luiden: </text:p>
            <text:p text:style-name="al">Beheerplan: een plan als bedoeld in artikel 3.8 lid 3 van de Omgevingswet voor een Natura 2000-gebied in Overijssel. </text:p>
            <text:p text:style-name="al"/>
            <text:p text:style-name="al">De begripsbepaling Instandhoudingsdoelstelling komt als volgt te luiden:</text:p>
            <text:list text:style-name="id1-3-2-2-1-258">
              <text:list-item text:style-override="id1-3-2-2-1-258-1">
                <text:number>-</text:number>
                <text:p text:style-name="al">Instandhoudingsdoelstelling: de doelstellingen, als bedoeld in artikel 3.58 lid 2 van het Besluit kwaliteit leefomgeving, voor een Natura 2000-gebied.</text:p>
              </text:list-item>
            </text:list>
            <text:p text:style-name="al">De begripsbepaling Gebiedsofferte komt te vervallen. </text:p>
            <text:p text:style-name="al"/>
            <text:p text:style-name="al">
            <text:span text:style-name="nadrukvet">Artikel 4.20.3 Activiteiten die voor subsidie in aanmerking komen</text:span>
          </text:p>
            <text:p text:style-name="al">Lid 1, onderdeel b: ‘of gebiedsofferte’ komt te vervallen. </text:p>
            <text:p text:style-name="al">Lid 1, onderdeel c: ‘of gebiedsofferte’ komt te vervallen.</text:p>
            <text:p text:style-name="al"/>
            <text:p text:style-name="al">
            <text:span text:style-name="nadrukvet">Artikel 4.20.4. Aanvrager</text:span>
          </text:p>
            <text:p text:style-name="al">Onderdeel a komt als volgt te luiden: </text:p>
            <text:list text:style-name="id1-3-2-2-1-267">
              <text:list-item text:style-override="id1-3-2-2-1-267-1">
                <text:number>a.</text:number>
                <text:p text:style-name="al">een partner van Samen werkt Beter, dit zijn: </text:p>
                <text:list text:style-name="id1-3-2-2-1-267-1-3">
                  <text:list-item text:style-override="id1-3-2-2-1-267-1-3-1">
                    <text:number>1.</text:number>
                    <text:p text:style-name="al">Provincie Overijssel;</text:p>
                  </text:list-item>
                  <text:list-item text:style-override="id1-3-2-2-1-267-1-3-2">
                    <text:number>2.</text:number>
                    <text:p text:style-name="al">LTO Noord;</text:p>
                  </text:list-item>
                  <text:list-item text:style-override="id1-3-2-2-1-267-1-3-3">
                    <text:number>3.</text:number>
                    <text:p text:style-name="al">Natuur en Milieu Overijssel;</text:p>
                  </text:list-item>
                  <text:list-item text:style-override="id1-3-2-2-1-267-1-3-4">
                    <text:number>4.</text:number>
                    <text:p text:style-name="al">Landschap Overijssel;</text:p>
                  </text:list-item>
                  <text:list-item text:style-override="id1-3-2-2-1-267-1-3-5">
                    <text:number>5.</text:number>
                    <text:p text:style-name="al">Natuurmonumenten;</text:p>
                  </text:list-item>
                  <text:list-item text:style-override="id1-3-2-2-1-267-1-3-6">
                    <text:number>6.</text:number>
                    <text:p text:style-name="al">Staatbosbeheer;</text:p>
                  </text:list-item>
                  <text:list-item text:style-override="id1-3-2-2-1-267-1-3-7">
                    <text:number>7.</text:number>
                    <text:p text:style-name="al">VNO NCW Midden;</text:p>
                  </text:list-item>
                  <text:list-item text:style-override="id1-3-2-2-1-267-1-3-8">
                    <text:number>8.</text:number>
                    <text:p text:style-name="al">Waterschap Drents Overijsselse Delta;</text:p>
                  </text:list-item>
                  <text:list-item text:style-override="id1-3-2-2-1-267-1-3-9">
                    <text:number>9.</text:number>
                    <text:p text:style-name="al">Overijsselse Particulier Grondbezit;</text:p>
                  </text:list-item>
                  <text:list-item text:style-override="id1-3-2-2-1-267-1-3-10">
                    <text:number>10.</text:number>
                    <text:p text:style-name="al">HISWA-RECRON;</text:p>
                  </text:list-item>
                  <text:list-item text:style-override="id1-3-2-2-1-267-1-3-11">
                    <text:number>11.</text:number>
                    <text:p text:style-name="al">Waterschap Vechtstromen;</text:p>
                  </text:list-item>
                  <text:list-item text:style-override="id1-3-2-2-1-267-1-3-12">
                    <text:number>12.</text:number>
                    <text:p text:style-name="al">Waterschap Rijn en IJssel;</text:p>
                  </text:list-item>
                  <text:list-item text:style-override="id1-3-2-2-1-267-1-3-13">
                    <text:number>13.</text:number>
                    <text:p text:style-name="al">Boerennatuuroverijssel.nl;</text:p>
                  </text:list-item>
                  <text:list-item text:style-override="id1-3-2-2-1-267-1-3-14">
                    <text:number>14.</text:number>
                    <text:p text:style-name="al">Vitens;</text:p>
                  </text:list-item>
                  <text:list-item text:style-override="id1-3-2-2-1-267-1-3-15">
                    <text:number>15.</text:number>
                    <text:p text:style-name="al">VNG Overijssel.</text:p>
                  </text:list-item>
                </text:list>
              </text:list-item>
            </text:list>
            <text:p text:style-name="al">
            <text:span text:style-name="nadrukvet">Artikel 4.20.5 Kosten die voor de subsidie in aanmerking komen</text:span>
          </text:p>
            <text:p text:style-name="al">Tweede lid 3, onderdeel a komt als volgt te luiden: </text:p>
            <text:list text:style-name="id1-3-2-2-1-270">
              <text:list-item text:style-override="id1-3-2-2-1-270-1">
                <text:number>a.</text:number>
                <text:p text:style-name="al">kosten van bodemsanering die voor vergoeding in aanmerking komen op grond van de Omgevingswet; </text:p>
              </text:list-item>
            </text:list>
            <text:p text:style-name="al">
            <text:span text:style-name="nadrukvet">
              <text:span text:style-name="nadrukcur">5.1 Mobiliteit Overijssel</text:span>
            </text:span>
          </text:p>
            <text:p text:style-name="al"/>
            <text:p text:style-name="al">
            <text:span text:style-name="nadrukvet">Artikel 5.1.6 Hoogte van de subsidie</text:span>
          </text:p>
            <text:p text:style-name="al">Lid 2: ‘80%’ wordt vervangen door: 75%</text:p>
            <text:p text:style-name="al"/>
            <text:p text:style-name="al">
            <text:span text:style-name="nadrukvet">Artikel 5.1.8 Subsidieaanvraag</text:span>
          </text:p>
            <text:p text:style-name="al">Lid 2: 1 september wordt vervangen door: 1 mei </text:p>
            <text:p text:style-name="al">Lid 6 sub b: vervallen</text:p>
            <text:p text:style-name="al">Lid 7 komt als volgt te luiden:</text:p>
            <text:list text:style-name="id1-3-2-2-1-280">
              <text:list-item text:style-override="id1-3-2-2-1-280-1">
                <text:number>7.</text:number>
                <text:p text:style-name="al">Als sprake is van een subsidieaanvraag voor een project dan levert de aanvrager het volledig ingevulde aanmeldformulier projecten uit het CRM Verkeersinzicht Overijssel in. Het CRM Verkeersinzicht Overijssel is te vinden op de besloten portaal <text:a xlink:href="https://crm.verkeersinzichtoverijssel.nl/login" xlink:type="simple"><text:span text:style-name="nadrukondlijn">https://crm.verkeersinzichtoverijssel.nl/login</text:span></text:a></text:p>
              </text:list-item>
            </text:list>
            <text:p text:style-name="al">
            <text:span text:style-name="nadrukvet">Artikel 5.1.12 Looptijd</text:span>
          </text:p>
            <text:p text:style-name="al">‘2023’ wordt vervangen door: 2027</text:p>
            <text:p text:style-name="al"/>
            <text:p text:style-name="al">
            <text:span text:style-name="nadrukvet">
              <text:span text:style-name="nadrukcur">5.4 Inzet vrijwilligers bij buurtbussen in Overijssel</text:span>
            </text:span>
          </text:p>
            <text:p text:style-name="al"/>
            <text:p text:style-name="al">Artikel 5.4.6 komt als volgt te luiden: </text:p>
            <text:p text:style-name="al">
            <text:span text:style-name="nadrukvet">Artikel 5.4.6 Subsidieaanvraag</text:span>
          </text:p>
            <text:list text:style-name="id1-3-2-2-1-288">
              <text:list-item text:style-override="id1-3-2-2-1-288-1">
                <text:number>1.</text:number>
                <text:p text:style-name="al">Als een buurtbusvereniging door Gedeputeerde Staten is goedgekeurd voorafgaand aan de indiening van de subsidieaanvraag dan kan voor die buurtbusvereniging een subsidieaanvraag worden ingediend voor 2 jaren, namelijk 2024 en 2025. De subsidieaanvraag wordt ingediend vanaf 2 januari 2024 en moet uiterlijk 1 juli 2024 zijn ontvangen. </text:p>
              </text:list-item>
              <text:list-item text:style-override="id1-3-2-2-1-288-2">
                <text:number>2.</text:number>
                <text:p text:style-name="al">Als de buurtbusvereniging is goedgekeurd in 2024 dan kan een aanvraag worden ingediend voor 2024 en 2025. Als de buurtbusvereniging is goedgekeurd in 2025, dan kan een aanvraag worden ingediend voor 2025.</text:p>
              </text:list-item>
              <text:list-item text:style-override="id1-3-2-2-1-288-3">
                <text:number>3.</text:number>
                <text:p text:style-name="al">De aanvrager maakt gebruik van het digitale aanvraagformulier Inzet vrijwilligers bij buurtbussen in Overijssel. </text:p>
              </text:list-item>
              <text:list-item text:style-override="id1-3-2-2-1-288-4">
                <text:number>4.</text:number>
                <text:p text:style-name="al">De aanvrager hoeft geen begroting en dekkingsplan in te leveren. Artikel 1.2.13 lid 2 is niet van toepassing.</text:p>
              </text:list-item>
            </text:list>
            <text:p text:style-name="al">Artikel 5.4.7 komt als volgt te luiden: </text:p>
            <text:p text:style-name="al">
            <text:span text:style-name="nadrukvet">Artikel 5.4.7 Beschikbaar budget voor de subsidieparagraaf</text:span>
          </text:p>
            <text:p text:style-name="al">Er geldt een subsidieplafond voor:</text:p>
            <text:list text:style-name="id1-3-2-2-1-292">
              <text:list-item text:style-override="id1-3-2-2-1-292-1">
                <text:number>a.</text:number>
                <text:p text:style-name="al">de jaren 2020-2023; </text:p>
              </text:list-item>
              <text:list-item text:style-override="id1-3-2-2-1-292-2">
                <text:number>b.</text:number>
                <text:p text:style-name="al">de jaren 2024 en 2025. </text:p>
              </text:list-item>
            </text:list>
            <text:p text:style-name="al">
            <text:span text:style-name="nadrukvet">Tabel 1</text:span>
          </text:p>
            <text:p text:style-name="al">In de rij ‘BBV Heino’ wordt ‘503’ vervangen door: ‘523'. </text:p>
            <text:p text:style-name="al">Stichting Buurtbus Kampen komt als volgt te luiden: ‘Stichting Stadsbuurtbus Kampen'. </text:p>
            <text:p text:style-name="al"/>
            <text:p text:style-name="al">
            <text:span text:style-name="nadrukvet">
              <text:span text:style-name="nadrukcur">5.6 Verbeteren infrastructuur openbaar vervoer</text:span>
            </text:span>
          </text:p>
            <text:p text:style-name="al"/>
            <text:p text:style-name="al">
            <text:span text:style-name="nadrukvet">Artikel 5.6.12 Looptijd</text:span>
          </text:p>
            <text:p text:style-name="al">‘2023’ wordt vervangen door: ‘2024’.</text:p>
            <text:p text:style-name="al"/>
            <text:p text:style-name="al">
            <text:span text:style-name="nadrukvet">
              <text:span text:style-name="nadrukcur">5.11 Stimuleren slim en duurzaam vrachtvervoer</text:span>
            </text:span>
          </text:p>
            <text:p text:style-name="al"/>
            <text:p text:style-name="al">De titel komt als volgt te luiden:</text:p>
            <text:p text:style-name="al">Stimuleren slim en duurzaam goederenvervoer</text:p>
            <text:p text:style-name="al"/>
            <text:p text:style-name="al">
            <text:span text:style-name="nadrukvet">Artikel 5.11.1 Betekenis van de begrippen</text:span>
          </text:p>
            <text:p text:style-name="al">De definitie beladingsgraad wordt vervangen door de volgende definitie: </text:p>
            <text:list text:style-name="id1-3-2-2-1-309">
              <text:list-item text:style-override="id1-3-2-2-1-309-1">
                <text:number>-</text:number>
                <text:p text:style-name="al">Verduurzamen goederenvervoer: het verminderen van de vrachtkilometers over de weg.</text:p>
              </text:list-item>
            </text:list>
            <text:p text:style-name="al">
            <text:span text:style-name="nadrukvet">Artikel 5.11.3 Activiteiten die voor de subsidie in aanmerking komen</text:span>
          </text:p>
            <text:p text:style-name="al">Lid 1: in de aanhef wordt ‘verminderen van de vrachtkilometers over de weg’ vervangen door: verduurzamen van goederenvervoer</text:p>
            <text:p text:style-name="al"/>
            <text:p text:style-name="al">lid 1 sub f: punt wordt vervangen door een puntkomma en sub g wordt toegevoegd: </text:p>
            <text:list text:style-name="id1-3-2-2-1-314">
              <text:list-item text:style-override="id1-3-2-2-1-314-1">
                <text:number>g.</text:number>
                <text:p text:style-name="al">de aankoop en gebruik van een Intelligente transportsystemen (ITS), inclusief licenties voor software en onderhoud. Een ITS is een dienst die laat zien of het gebruik van een bepaalde route efficiënter en milieuvriendelijker is, en onmiddellijk belangrijke informatie geeft over verkeersopstoppingen, afgesloten wegen en andere zaken die van invloed kunnen zijn op de reistijd. </text:p>
              </text:list-item>
            </text:list>
            <text:p text:style-name="al">Lid 2 sub c:</text:p>
            <text:p text:style-name="al">In onderdeel 5 wordt ‘punt’ vervangen door een puntkomma; en daarna wordt onderdeel 6 toegevoegd: </text:p>
            <text:list text:style-name="id1-3-2-2-1-317">
              <text:list-item text:style-override="id1-3-2-2-1-317-1">
                <text:number>6.</text:number>
                <text:p text:style-name="al">Intelligente transportsystemen (ITS) toepassingen. </text:p>
              </text:list-item>
            </text:list>
            <text:p text:style-name="al">Lid 2 sub d: na experiment wordt een komma geplaatst en daarna wordt toegevoegd: zoals genoemd in artikel 5.11.3 lid 1 onderdeel g.</text:p>
            <text:p text:style-name="al"/>
            <text:p text:style-name="al">Lid 2 sub f wordt toegevoegd:</text:p>
            <text:list text:style-name="id1-3-2-2-1-321">
              <text:list-item text:style-override="id1-3-2-2-1-321-1">
                <text:number>f.</text:number>
                <text:p text:style-name="al">onderdeel e geldt niet voor aanschaf en gebruik van ITS diensten, zoals genoemd in artikel 5.11.3 lid 1 onderdeel g.</text:p>
              </text:list-item>
            </text:list>
            <text:p text:style-name="al">
            <text:span text:style-name="nadrukvet">Artikel 5.11.8 Subsidieaanvraag</text:span>
          </text:p>
            <text:p text:style-name="al">Lid 2: ‘aanvraagformulier Stimuleren slim en duurzaam vrachtvervoer’ wordt vervangen door: aanvraagformulier Stimuleren slim en duurzaam goederenvervoer</text:p>
            <text:p text:style-name="al"/>
            <text:p text:style-name="al">Lid 3 en 4 worden toegevoegd:</text:p>
            <text:list text:style-name="id1-3-2-2-1-326">
              <text:list-item text:style-override="id1-3-2-2-1-326-1">
                <text:number>4.</text:number>
                <text:p text:style-name="al">Een onderneming die een ITS in gebruik heeft kan geen aanvraag indienen voor de aankoop en gebruik van ITS. </text:p>
              </text:list-item>
              <text:list-item text:style-override="id1-3-2-2-1-326-2">
                <text:number>5.</text:number>
                <text:p text:style-name="al">Een onderneming kan maximaal 1 keer subsidie aanvragen voor de aankoop en gebruik van een ITS. </text:p>
              </text:list-item>
            </text:list>
            <text:p text:style-name="al">Artikel 5.11.9 komt als volgt te luiden:</text:p>
            <text:p text:style-name="al">
            <text:span text:style-name="nadrukvet">Artikel 5.11.9 Beschikbaar budget voor de subsidieregeling</text:span>
          </text:p>
            <text:p text:style-name="al">Het subsidieplafond geldt voor:</text:p>
            <text:list text:style-name="id1-3-2-2-1-330">
              <text:list-item text:style-override="id1-3-2-2-1-330-1">
                <text:number>a.</text:number>
                <text:p text:style-name="al">de jaren 2021 tot en met 2023; en </text:p>
              </text:list-item>
              <text:list-item text:style-override="id1-3-2-2-1-330-2">
                <text:number>b.</text:number>
                <text:p text:style-name="al">het jaar 2024. </text:p>
              </text:list-item>
            </text:list>
            <text:p text:style-name="al">
            <text:span text:style-name="nadrukvet">Artikel 5.11.12 Looptijd</text:span>
          </text:p>
            <text:p text:style-name="al">‘2023’ wordt vervangen door: ‘2024’.</text:p>
            <text:p text:style-name="al"/>
            <text:p text:style-name="al">
            <text:span text:style-name="nadrukvet">
              <text:span text:style-name="nadrukcur">6.2 MIT-Haalbaarheidsprojecten</text:span>
            </text:span>
          </text:p>
            <text:p text:style-name="al"/>
            <text:p text:style-name="al">
            <text:span text:style-name="nadrukvet">Artikel 6.2.11 Looptijd</text:span>
          </text:p>
            <text:p text:style-name="al">‘2023’ wordt vervangen door: ‘2024'. </text:p>
            <text:p text:style-name="al"/>
            <text:p text:style-name="al">
            <text:span text:style-name="nadrukvet">
              <text:span text:style-name="nadrukcur">6.3 MIT-R&amp;D-samenwerkingsprojecten</text:span>
            </text:span>
          </text:p>
            <text:p text:style-name="al"/>
            <text:p text:style-name="al">
            <text:span text:style-name="nadrukvet">Artikel 6.3.7 Tenderregeling</text:span>
          </text:p>
            <text:p text:style-name="al">Lid 2: eerste lid komt als volgt te luiden ‘lid 1'. </text:p>
            <text:p text:style-name="al"/>
            <text:p text:style-name="al">
            <text:span text:style-name="nadrukvet">Artikel 6.3.13 Looptijd</text:span>
          </text:p>
            <text:p text:style-name="al">‘2023’ wordt vervangen door: ‘2024'. </text:p>
            <text:p text:style-name="al"/>
            <text:p text:style-name="al">
            <text:span text:style-name="nadrukvet">
              <text:span text:style-name="nadrukcur">6.5 Ondersteuning startende ondernemers</text:span>
            </text:span>
          </text:p>
            <text:p text:style-name="al"/>
            <text:p text:style-name="al">
            <text:span text:style-name="nadrukvet">Artikel 6.5.12 Looptijd</text:span>
          </text:p>
            <text:p text:style-name="al">‘1 juli’ wordt vervangen door: ‘1 april’</text:p>
            <text:p text:style-name="al"/>
            <text:p text:style-name="al">
            <text:span text:style-name="nadrukvet">
              <text:span text:style-name="nadrukcur">6.6 Jonge bedrijfsopvolgers</text:span>
            </text:span>
          </text:p>
            <text:p text:style-name="al"/>
            <text:p text:style-name="al">
            <text:span text:style-name="nadrukvet">Artikel 6.6.9 Beschikbaar budget voor de subsidieregeling</text:span>
          </text:p>
            <text:p text:style-name="al">‘2022 en 2023’ komt als volgt te luiden: ‘2022 tot en met 2024'. </text:p>
            <text:p text:style-name="al"/>
            <text:p text:style-name="al">
            <text:span text:style-name="nadrukvet">Artikel 6.6.10 Aanvullende verplichtingen</text:span>
          </text:p>
            <text:p text:style-name="al">Lid 1, onderdeel b: </text:p>
            <text:p text:style-name="al">‘in het kader van het project Family Next’ wordt vervangen door: ‘, georganiseerd door Hogeschool Windesheim'. </text:p>
            <text:p text:style-name="al"/>
            <text:p text:style-name="al">
            <text:span text:style-name="nadrukvet">Artikel 6.6.12 Looptijd</text:span>
          </text:p>
            <text:p text:style-name="al">‘30 november 2023’ wordt vervangen door: ‘30 juni 2024'. </text:p>
            <text:p text:style-name="al"/>
            <text:p text:style-name="al">
            <text:span text:style-name="nadrukvet">
              <text:span text:style-name="nadrukcur">7.1 Kader culturele instellingen</text:span>
            </text:span>
          </text:p>
            <text:p text:style-name="al"/>
            <text:p text:style-name="al">
            <text:span text:style-name="nadrukvet">Bijlage 1: </text:span>
          </text:p>
            <text:p text:style-name="al">Aan de tabel wordt onder Cultuurprijs Overijssel toegevoegd: </text:p>
            <text:p text:style-name="al">Drawing Centre Diepenheim. In de volgende cellen wordt opgenomen: </text:p>
            <text:list text:style-name="id1-3-2-2-1-369">
              <text:list-item text:style-override="id1-3-2-2-1-369-1">
                <text:number>-</text:number>
                <text:p text:style-name="al">Maximale subsidie: € 100.000,-</text:p>
              </text:list-item>
              <text:list-item text:style-override="id1-3-2-2-1-369-2">
                <text:number>-</text:number>
                <text:p text:style-name="al">2024: € 100.000,-</text:p>
              </text:list-item>
            </text:list>
            <text:p text:style-name="al">In de tabel wordt in de rij Cultuureducatie met Kwaliteit Rijnbrink in de cel Maximale bijdrage ‘€ 3.620.000,-’ vervangen door: ‘€ 3.650.000,-'' en in de cel 2024 wordt ‘€ 940.000,-’ vervangen door: € 970.000,-. </text:p>
            <text:p text:style-name="al"/>
            <text:p text:style-name="al">In de tabel wordt in rij Totaal meerjarenplafond in de cel 2024 ‘€ 9.688.231’ vervangen door: ‘€ 9.818.231,-’. </text:p>
            <text:p text:style-name="al"/>
            <text:p text:style-name="al">
            <text:span text:style-name="nadrukvet">
              <text:span text:style-name="nadrukcur">7.5 Overijssel in beweging</text:span>
            </text:span>
          </text:p>
            <text:p text:style-name="al"/>
            <text:p text:style-name="al">
            <text:span text:style-name="nadrukvet">Artikel 7.5.8 Beschikbaar budget voor de subsidieregeling</text:span>
          </text:p>
            <text:p text:style-name="al">Lid 1: ‘2022 en 2023’ wordt vervangen door: ‘2022 tot en met 2024’. </text:p>
            <text:p text:style-name="al"/>
            <text:p text:style-name="al">
            <text:span text:style-name="nadrukvet">Artikel 7.5.9 Aanvullende verplichtingen subsidieontvanger</text:span>
          </text:p>
            <text:p text:style-name="al">Onderdeel d: ‘2023’ wordt vervangen door: ‘2025'. </text:p>
            <text:p text:style-name="al"/>
            <text:p text:style-name="al">
            <text:span text:style-name="nadrukvet">Artikel 7.5.11 Looptijd</text:span>
          </text:p>
            <text:p text:style-name="al">‘2023’ wordt vervangen door: ‘2024'.</text:p>
            <text:p text:style-name="al"/>
            <text:p text:style-name="al">
            <text:span text:style-name="nadrukvet">
              <text:span text:style-name="nadrukcur">7.7 Cultuurparticipatie, mee doen is kunst</text:span>
            </text:span>
          </text:p>
            <text:p text:style-name="al"/>
            <text:p text:style-name="al">
            <text:span text:style-name="nadrukvet">Artikel 7.7.2 Activiteiten die voor de subsidie in aanmerking komen</text:span>
          </text:p>
            <text:p text:style-name="al">Lid 2 onderdeel d komt te vervallen. </text:p>
            <text:p text:style-name="al"/>
            <text:p text:style-name="al">Artikel 7.7.4 komt als volgt te luiden: </text:p>
            <text:p text:style-name="al">
            <text:span text:style-name="nadrukvet">Artikel 7.7.4 Kosten die voor de subsidie in aanmerking komen</text:span>
          </text:p>
            <text:p text:style-name="al">De personeelskosten en de kosten van derden zijn subsidiabel. De artikelen 1.2.5 tot en met 1.2.9 zijn van toepassing. Er gelden geen uitzonderingen op de subsidiabele en niet subsidiabele kosten. </text:p>
            <text:p text:style-name="al"/>
            <text:p text:style-name="al">
            <text:span text:style-name="nadrukvet">Artikel 7.7.7 Subsidieaanvraag</text:span>
          </text:p>
            <text:p text:style-name="al">Lid 1: ‘9’ wordt vervangen door: ‘15'. </text:p>
            <text:p text:style-name="al"/>
            <text:p text:style-name="al">Artikel 7.7.8 komt als volgt te luiden: </text:p>
            <text:p text:style-name="al">
            <text:span text:style-name="nadrukvet">Artikel 7.7.8 Beschikbaar budget voor de subsidieregeling</text:span>
          </text:p>
            <text:p text:style-name="al">Het subsidieplafond geldt voor:</text:p>
            <text:list text:style-name="id1-3-2-2-1-400">
              <text:list-item text:style-override="id1-3-2-2-1-400-1">
                <text:number>a.</text:number>
                <text:p text:style-name="al">de jaren 2022 tot en met 2023;</text:p>
              </text:list-item>
              <text:list-item text:style-override="id1-3-2-2-1-400-2">
                <text:number>b.</text:number>
                <text:p text:style-name="al">het jaar 2024.</text:p>
              </text:list-item>
            </text:list>
            <text:p text:style-name="al">
            <text:span text:style-name="nadrukvet">
              <text:span text:style-name="nadrukcur">7.11 Sociale hypotheek 2023-2024</text:span>
            </text:span>
          </text:p>
            <text:p text:style-name="al"/>
            <text:p text:style-name="al">
            <text:span text:style-name="nadrukvet">Artikel 7.11.8 Beschikbaar budget voor de subsidieregeling</text:span>
          </text:p>
            <text:p text:style-name="al">Lid 1: 2023 wordt vervangen door: ‘2023 en 2024’.</text:p>
            <text:p text:style-name="al"/>
            <text:p text:style-name="al">
            <text:span text:style-name="nadrukvet">Artikel 7.11.10 Looptijd</text:span>
          </text:p>
            <text:p text:style-name="al">‘2023’ wordt vervangen door: ‘2024’</text:p>
            <text:p text:style-name="al"/>
            <text:p text:style-name="al">
            <text:span text:style-name="nadrukvet">
              <text:span text:style-name="nadrukcur">7.12 Sociale acceptatie en veiligheid (regenboogprovincie) 2020 t/m 2023</text:span>
            </text:span>
          </text:p>
            <text:p text:style-name="al"/>
            <text:p text:style-name="al">
            <text:span text:style-name="nadrukvet">Artikel 7.12.7 Beschikbaar budget voor de subsidieregeling</text:span>
          </text:p>
            <text:p text:style-name="al">‘2022 en 2023’ wordt vervangen door: ‘2022 tot en met 2024’.</text:p>
            <text:p text:style-name="al"/>
            <text:p text:style-name="al">
            <text:span text:style-name="nadrukvet">Artikel 7.12.8 Aanvullende verplichtingen</text:span>
          </text:p>
            <text:p text:style-name="al">‘2023’ wordt vervangen door: ‘2025’. </text:p>
            <text:p text:style-name="al"/>
            <text:p text:style-name="al">
            <text:span text:style-name="nadrukvet">Artikel 7.12.9 Looptijd</text:span>
          </text:p>
            <text:p text:style-name="al">‘2023’ wordt vervangen door: ‘2024’</text:p>
            <text:p text:style-name="al"/>
            <text:p text:style-name="al">
            <text:span text:style-name="nadrukvet">
              <text:span text:style-name="nadrukcur">7.15 Een bibliotheek op School</text:span>
            </text:span>
          </text:p>
            <text:p text:style-name="al"/>
            <text:p text:style-name="al">
            <text:span text:style-name="nadrukvet">Artikel 7.15.7 Subsidieaanvraag</text:span>
          </text:p>
            <text:p text:style-name="al">Lid 1 komt als volgt te luiden: </text:p>
            <text:list text:style-name="id1-3-2-2-1-424">
              <text:list-item text:style-override="id1-3-2-2-1-424-1">
                <text:number>1.</text:number>
                <text:p text:style-name="al">De subsidieaanvraag kan worden ingediend vanaf 16 november 2023 9.00 uur en moet uiterlijk 26 januari 2024 voor 17.00 uur ontvangen zijn.</text:p>
              </text:list-item>
            </text:list>
            <text:p text:style-name="al">Een nieuwe paragraaf 7.19 wordt toegevoegd</text:p>
            <text:p text:style-name="al"/>
            <text:p text:style-name="al">
            <text:span text:style-name="nadrukvet">
              <text:span text:style-name="nadrukcur">7.19 Ondersteuning Steunpunten Vrijwillige Inzet</text:span>
            </text:span>
          </text:p>
            <text:p text:style-name="al"/>
            <text:p text:style-name="al">
            <text:span text:style-name="nadrukvet">Artikel 7.19.1 Betekenis van de begrippen </text:span>
          </text:p>
            <text:p text:style-name="al">In dit artikel worden vaker voorkomende begrippen uitgelegd. </text:p>
            <text:list text:style-name="id1-3-2-2-1-431">
              <text:list-item text:style-override="id1-3-2-2-1-431-1">
                <text:number>-</text:number>
                <text:p text:style-name="al">Kwetsbare vrijwilligers: vrijwilligers met specifieke behoeften op het terrein van bijvoorbeeld mentale gesteldheid, eenzaamheid of vanwege hun zorgindicatie;</text:p>
              </text:list-item>
              <text:list-item text:style-override="id1-3-2-2-1-431-2">
                <text:number>-</text:number>
                <text:p text:style-name="al">Steunpunt: steunpunt vrijwilligerswerk of vrijwilligerscentrale in de provincie Overijssel met lidmaatschap van VOSVI. </text:p>
              </text:list-item>
            </text:list>
            <text:p text:style-name="al">
            <text:span text:style-name="nadrukvet">Artikel 7.19.2 Doel van de subsidieregeling </text:span>
          </text:p>
            <text:p text:style-name="al">Met deze subsidieregeling wil de provincie bijdragen aan het behouden van een sterk zelf organiserend vermogen in de Overijsselse samenleving. Dit door vrijwilligerssteunpunten en vrijwilligerscentrales te ondersteunen bij de activiteiten die zij nodig vinden om het vrijwilligerswerk in Overijssel toekomstbestendig te maken. </text:p>
            <text:p text:style-name="al"/>
            <text:p text:style-name="al">
            <text:span text:style-name="nadrukvet">Artikel 7.19.3 Activiteiten die voor de subsidie in aanmerking komen </text:span>
          </text:p>
            <text:list text:style-name="id1-3-2-2-1-436">
              <text:list-item text:style-override="id1-3-2-2-1-436-1">
                <text:number>1.</text:number>
                <text:p text:style-name="al">De subsidie wordt verleend voor activiteiten die zich richten op één of meer van de volgende doelen: </text:p>
                <text:list text:style-name="id1-3-2-2-1-436-1-3">
                  <text:list-item text:style-override="id1-3-2-2-1-436-1-3-1">
                    <text:number>a.</text:number>
                    <text:p text:style-name="al">ontwikkelen van een lange termijnvisie voor het steunpunt; </text:p>
                  </text:list-item>
                  <text:list-item text:style-override="id1-3-2-2-1-436-1-3-2">
                    <text:number>b.</text:number>
                    <text:p text:style-name="al">ondersteunen van de gemeente bij het opstellen van gemeentelijk vrijwilligersbeleid; </text:p>
                  </text:list-item>
                  <text:list-item text:style-override="id1-3-2-2-1-436-1-3-3">
                    <text:number>c.</text:number>
                    <text:p text:style-name="al">doorontwikkeling van de adviesfunctie van het steunpunt door kennis en scholing; </text:p>
                  </text:list-item>
                  <text:list-item text:style-override="id1-3-2-2-1-436-1-3-4">
                    <text:number>d.</text:number>
                    <text:p text:style-name="al">verbeteren van het matchingsproces van kwetsbare vrijwilligers in het zoeken naar geschikt en duurzaam vrijwilligerswerk binnen organisaties; </text:p>
                  </text:list-item>
                  <text:list-item text:style-override="id1-3-2-2-1-436-1-3-5">
                    <text:number>e.</text:number>
                    <text:p text:style-name="al">verhoging van participatie van vluchtelingen in het lokale vrijwilligerswerk; </text:p>
                  </text:list-item>
                  <text:list-item text:style-override="id1-3-2-2-1-436-1-3-6">
                    <text:number>f.</text:number>
                    <text:p text:style-name="al">uitbreiden van nieuwe werkervaringsplekken voor de inzet van kwetsbare vrijwilligers; </text:p>
                  </text:list-item>
                  <text:list-item text:style-override="id1-3-2-2-1-436-1-3-7">
                    <text:number>g.</text:number>
                    <text:p text:style-name="al">doorontwikkeling van de adviesfunctie van het steunpunt door kennis en scholing; </text:p>
                  </text:list-item>
                  <text:list-item text:style-override="id1-3-2-2-1-436-1-3-8">
                    <text:number>h.</text:number>
                    <text:p text:style-name="al">toename van het aantal matches van vrijwilligersorganisaties met het bedrijfsleven in het kader van Social Return on Investment. </text:p>
                  </text:list-item>
                </text:list>
              </text:list-item>
              <text:list-item text:style-override="id1-3-2-2-1-436-2">
                <text:number>2.</text:number>
                <text:p text:style-name="al">De activiteiten voldoen aan de volgende voorwaarden: </text:p>
                <text:list text:style-name="id1-3-2-2-1-436-2-3">
                  <text:list-item text:style-override="id1-3-2-2-1-436-2-3-1">
                    <text:number>a.</text:number>
                    <text:p text:style-name="al">de activiteiten worden uitgevoerd in Overijssel; </text:p>
                  </text:list-item>
                  <text:list-item text:style-override="id1-3-2-2-1-436-2-3-2">
                    <text:number>b.</text:number>
                    <text:p text:style-name="al">de betreffende gemeente is op de hoogte van de uitvoering van de activiteiten; </text:p>
                  </text:list-item>
                  <text:list-item text:style-override="id1-3-2-2-1-436-2-3-3">
                    <text:number>c.</text:number>
                    <text:p text:style-name="al">de activiteiten zijn nieuw ontwikkeld, niet eerder uitgevoerd bij het steunpunt of een aantoonbare andere invulling van bestaande activiteiten. </text:p>
                  </text:list-item>
                </text:list>
              </text:list-item>
              <text:list-item text:style-override="id1-3-2-2-1-436-3">
                <text:number>3.</text:number>
                <text:p text:style-name="al">De reguliere werkzaamheden van het steunpunt komen niet in aanmerking voor de subsidie. </text:p>
              </text:list-item>
            </text:list>
            <text:p text:style-name="al">
            <text:span text:style-name="nadrukvet">Artikel 7.19.4 Aanvrager </text:span>
          </text:p>
            <text:p text:style-name="al">De aanvrager is een steunpunt. </text:p>
            <text:p text:style-name="al"/>
            <text:p text:style-name="al">
            <text:span text:style-name="nadrukvet">Artikel 7.19.5 Kosten die voor de subsidie in aanmerking komen </text:span>
          </text:p>
            <text:p text:style-name="al">De subsidie is een vast bedrag per steunpunt. De artikelen 1.2.5 tot en met 1.2.9 zijn niet van toepassing. </text:p>
            <text:p text:style-name="al"/>
            <text:p text:style-name="al">
            <text:span text:style-name="nadrukvet">Artikel 7.19.6 Hoogte van de subsidie </text:span>
          </text:p>
            <text:p text:style-name="al"> De subsidie is € 15.000,- per steunpunt. </text:p>
            <text:p text:style-name="al"/>
            <text:p text:style-name="al">
            <text:span text:style-name="nadrukvet">Artikel 7.19.7 Subsidieaanvraag </text:span>
          </text:p>
            <text:list text:style-name="id1-3-2-2-1-447">
              <text:list-item text:style-override="id1-3-2-2-1-447-1">
                <text:number>1.</text:number>
                <text:p text:style-name="al">De subsidieaanvraag kan het hele jaar worden ingediend. </text:p>
              </text:list-item>
              <text:list-item text:style-override="id1-3-2-2-1-447-2">
                <text:number>2.</text:number>
                <text:p text:style-name="al">De aanvrager maakt gebruik van het digitale aanvraagformulier Ondersteuning Steunpunten Vrijwillige Inzet. </text:p>
              </text:list-item>
              <text:list-item text:style-override="id1-3-2-2-1-447-3">
                <text:number>3.</text:number>
                <text:p text:style-name="al">De aanvrager levert een projectplan in. In het projectplan staat minimaal welke activiteiten de aanvrager wil uitvoeren en aan welke van de doelen deze bijdragen, die zijn genoemd in artikel 7.19.3 lid 1. </text:p>
              </text:list-item>
              <text:list-item text:style-override="id1-3-2-2-1-447-4">
                <text:number>4.</text:number>
                <text:p text:style-name="al">De aanvrager hoeft geen begroting in te leveren. Artikel 1.2.13 lid 2 is niet van toepassing. </text:p>
              </text:list-item>
              <text:list-item text:style-override="id1-3-2-2-1-447-5">
                <text:number>5.</text:number>
                <text:p text:style-name="al">De aanvrager kan tijdens de looptijd van deze subsidieregeling maximaal 1 keer een aanvraag indienen. </text:p>
              </text:list-item>
            </text:list>
            <text:p text:style-name="al">
            <text:span text:style-name="nadrukvet">Artikel 7.19.8 Beschikbaar budget voor de regeling </text:span>
          </text:p>
            <text:p text:style-name="al">Het subsidieplafond geldt voor het jaar 2023. </text:p>
            <text:p text:style-name="al"/>
            <text:p text:style-name="al">
            <text:span text:style-name="nadrukvet">Artikel 7.19.9 Aanvullende verplichtingen </text:span>
          </text:p>
            <text:p text:style-name="al">De subsidieontvanger is verplicht een kort verslag te maken van de activiteiten die met de subsidie worden uitgevoerd en deze te plaatsen op onze website www.samenvoorelkaar.nl. Deze presentatie kan in verschillende vormen worden gedaan, bijvoorbeeld door een artikel, een blog of een filmpje. </text:p>
            <text:p text:style-name="al"/>
            <text:p text:style-name="al">
            <text:span text:style-name="nadrukvet">Artikel 7.19.10 Geen staatssteun </text:span>
          </text:p>
            <text:p text:style-name="al">Er is geen sprake van staatssteun als de subsidie verleend kan worden onder de Algemene De-minimisverordening. Artikel 1.2.10 lid 4 is van toepassing. </text:p>
            <text:p text:style-name="al"/>
            <text:p text:style-name="al">
            <text:span text:style-name="nadrukvet">Artikel 7.19.11 Looptijd </text:span>
          </text:p>
            <text:p text:style-name="al">De subsidieregeling vervalt op 31 december 2023, om 17.00 uur. </text:p>
            <text:p text:style-name="al"/>
            <text:p text:style-name="al">
            <text:span text:style-name="nadrukvet">
              <text:span text:style-name="nadrukcur">8.5 Burgerschap op scholen</text:span>
            </text:span>
          </text:p>
            <text:p text:style-name="al"/>
            <text:p text:style-name="al">
            <text:span text:style-name="nadrukvet">Artikel 8.5.7 Beschikbaar budget voor de subsidieregeling</text:span>
          </text:p>
            <text:p text:style-name="al">‘2022 en 2023’ wordt vervangen door: ‘2024’.</text:p>
            <text:p text:style-name="al"/>
            <text:p text:style-name="al">
            <text:span text:style-name="nadrukvet">Artikel 8.5.8 Looptijd</text:span>
          </text:p>
            <text:p text:style-name="al">Omnummeren naar 8.5.9.</text:p>
            <text:p text:style-name="al">‘2023’ wordt vervangen door: ‘2024’</text:p>
            <text:p text:style-name="al"/>
            <text:p text:style-name="al">
            <text:span text:style-name="nadrukvet">Artikel IV en V</text:span>
          </text:p>
            <text:p text:style-name="al">Artikel IV en V zoals opgenomen in de geconsolideerde versie van het Ubs 2022, worden verwijderd.</text:p>
          </text:section>
          <text:section text:name="artikel_id1-3-2-2-2" text:style-name="artikel">
            <text:p text:style-name="artikel_kop_titel"><text:span text:style-name="artikel_kop_label">Artikel</text:span> <text:span text:style-name="artikel_kop_nr">II</text:span> Inwerkingtreding </text:p>
            <text:p text:style-name="al">Dit besluit treedt in werking 1 dag na publicatie in het provinciaal blad. Met uitzondering van de wijzigingen in paragraaf 4.7, die in werking treden met terugwerkende kracht vanaf 11 juli 2023.</text:p>
          </text:section>
        </text:section>
        <text:section text:name="regeling-sluiting_id1-3-2-3" text:style-name="regeling-sluiting">
          <text:section text:name="ondertekening_id1-3-2-3-1">
            <text:p><text:span text:style-name="functie">Gedeputeerde Staten van Overijsse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129</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29</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29</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Provincie/DC.creator">Overijssel</meta:user-defined>
    <meta:user-defined meta:name="OVERHEID.Informatietype/DC.type">officiële publicatie</meta:user-defined>
    <meta:user-defined meta:name="OVERHEIDop.Rubriek/DC.type">algemeen verbindend voorschrift (verordening)</meta:user-defined>
    <meta:user-defined meta:name="OVERHEID.Provincie/OVERHEID.authority">Overijssel</meta:user-defined>
    <meta:user-defined meta:name="OVERHEID.Provincie/DCTERMS.publisher">Overijssel</meta:user-defined>
    <meta:user-defined meta:name="OVERHEID.TaxonomieBeleidsagendaDecentraal/OVERHEID.category">Bestuur | Organisatie en beleid</meta:user-defined>
    <meta:user-defined meta:name="DC.source">Onbekend</meta:user-defined>
    <meta:user-defined meta:name="OVERHEIDop.referentienummer">2023-050068</meta:user-defined>
    <meta:user-defined meta:name="DCTERMS.alternative">Uitvoeringsbesluit subsidies Overijssel 2022</meta:user-defined>
    <dc:language>nl</dc:language>
    <meta:user-defined meta:name="OVERHEIDop.locatietype/OVERHEIDop.gebiedsmarkering">Provincie</meta:user-defined>
    <meta:user-defined meta:name="DC.title">Uitvoeringsbesluit subsidies Overijssel 2022</meta:user-defined>
    <meta:user-defined meta:name="DCTERMS.W3CDTF/DCTERMS.available">2023-11-10</meta:user-defined>
    <meta:user-defined meta:name="DCTERMS.W3CDTF/OVERHEIDop.jaargang">2023</meta:user-defined>
    <meta:user-defined meta:name="OVERHEIDop.publicationIssue">13129</meta:user-defined>
    <meta:user-defined meta:name="OVERHEIDop.betreftRegeling">CVDR679264_13</meta:user-defined>
    <meta:user-defined meta:name="xs:date/OVERHEIDop.startdatum">2023-11-11</meta:user-defined>
    <meta:user-defined meta:name="OVERHEIDop.PrbID/DC.identifier">prb-2023-13129</meta:user-defined>
    <meta:user-defined meta:name="OVERHEIDop.versieInformatie"/>
  </office:meta>
</office:document-meta>
</file>