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49.0 en 49.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koel aggregaat bij het tankstatio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9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19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2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2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224, km 49.0 en 49.1 in Arnhem</meta:user-defined>
    <meta:user-defined meta:name="DCTERMS.W3CDTF/DCTERMS.available">2023-11-14</meta:user-defined>
    <meta:user-defined meta:name="DCTERMS.W3CDTF/OVERHEIDop.jaargang">2023</meta:user-defined>
    <meta:user-defined meta:name="OVERHEIDop.externeBijlage">vergunning|exb-2023-52659</meta:user-defined>
    <meta:user-defined meta:name="OVERHEIDop.externeBijlage">werktekening|exb-2023-52660</meta:user-defined>
    <meta:user-defined meta:name="OVERHEIDop.publicationIssue">13122</meta:user-defined>
    <meta:user-defined meta:name="OVERHEIDop.PrbID/DC.identifier">prb-2023-13122</meta:user-defined>
    <meta:user-defined meta:name="OVERHEIDop.versieInformatie"/>
  </office:meta>
</office:document-meta>
</file>