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1-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1-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3-1">
      <text:list-level-style-bullet style:num-suffix="" text:bullet-char="​" text:level="1">
        <style:list-level-properties text:min-label-width="10mm"/>
      </text:list-level-style-bullet>
    </text:list-style>
    <text:list-style style:name="id1-3-2-2-1-22-1-3-1-3">
      <text:list-level-style-bullet style:num-suffix="" text:bullet-char="​" text:level="1">
        <style:list-level-properties text:min-label-width="10mm"/>
      </text:list-level-style-bullet>
    </text:list-style>
    <text:list-style style:name="id1-3-2-2-1-22-1-3-1-3-1">
      <text:list-level-style-bullet style:num-suffix="" text:bullet-char="​" text:level="1">
        <style:list-level-properties text:min-label-width="10mm"/>
      </text:list-level-style-bullet>
    </text:list-style>
    <text:list-style style:name="id1-3-2-2-1-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2-2">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8-1">
      <text:list-level-style-bullet style:num-suffix="" text:bullet-char="​" text:level="1">
        <style:list-level-properties text:min-label-width="10mm"/>
      </text:list-level-style-bullet>
    </text:list-style>
    <text:list-style style:name="id1-3-2-2-1-108-2">
      <text:list-level-style-bullet style:num-suffix="" text:bullet-char="​" text:level="1">
        <style:list-level-properties text:min-label-width="10mm"/>
      </text:list-level-style-bullet>
    </text:list-style>
    <text:list-style style:name="id1-3-2-2-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text:list-style style:name="id1-3-2-2-1-110-2">
      <text:list-level-style-bullet style:num-suffix="" text:bullet-char="​" text:level="1">
        <style:list-level-properties text:min-label-width="10mm"/>
      </text:list-level-style-bullet>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t beslút ta wiziging fan it Subsydzjeregeling kultuer en mienskip Fryslân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I verwerkt worden.]</text:p>
            <text:p text:style-name="al"/>
            <text:p text:style-name="al">[Deze bekendmaking is slechts een tekstplaatsing. De oorspronkelijke publicatie is op 21 december 2022 bekendgemaakt<text:span text:style-name="nadrukvet">, </text:span>beschikbaar via <text:a xlink:href="https://zoek.officielebekendmakingen.nl/prb-2022-15134.html" xlink:type="simple"><text:span text:style-name="nadrukondlijn">Provinciaal blad 2022, 15134</text:span></text:a>.]</text:p>
            <text:p text:style-name="al"/>
            <text:p text:style-name="al">Deputearre Steaten fan Fryslân, </text:p>
            <text:p text:style-name="al"/>
            <text:p text:style-name="al">mei it each op kêst 1.5 fan de Algemiene subsydzjeferoardering provinsje Fryslân 2013, en dat it in goed ding is oanpassings troch te fieren foar de ferbettering fan de útfiering fan de regeling, wêrby’t de paragrafen 3.6 en 4.3 komme te ferfallen en de paragrafen 2.2, 2.4, 3.2, 4.2, 5.1 en 5.2 wizige wurde,</text:p>
            <text:p text:style-name="al"/>
            <text:p text:style-name="al">BESLUTE: </text:p>
            <text:p text:style-name="al"/>
            <text:p text:style-name="al">
            <text:span text:style-name="nadrukvet">It </text:span>
            <text:span text:style-name="nadrukvet">beslút</text:span>
            <text:span text:style-name="nadrukvet"> ta </text:span>
            <text:span text:style-name="nadrukvet">wiziging</text:span>
            <text:span text:style-name="nadrukvet"> fan </text:span>
            <text:span text:style-name="nadrukvet">it</text:span>
            <text:span text:style-name="nadrukvet"/>
            <text:span text:style-name="nadrukvet">Subsydzjeregeling</text:span>
            <text:span text:style-name="nadrukvet"/>
            <text:span text:style-name="nadrukvet">kultuer</text:span>
            <text:span text:style-name="nadrukvet"> en </text:span>
            <text:span text:style-name="nadrukvet">mienskip</text:span>
            <text:span text:style-name="nadrukvet"> Fryslân 2022</text:span> fê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Kêst I </text:p>
            <text:p text:style-name="al">It Subsydzjeregeling kultuer en mienskip Fryslân wurdt sa wizige: </text:p>
            <text:p text:style-name="al"/>
            <text:p text:style-name="al">
            <text:span text:style-name="nadrukvet">A</text:span>
          </text:p>
            <text:p text:style-name="al">Yn kêst 1.1. begrypsbepalingen wurde neikommende leden wizige:</text:p>
            <text:p text:style-name="al"/>
            <text:list text:style-name="id1-3-2-2-1-7">
              <text:list-item text:style-override="id1-3-2-2-1-7-1">
                <text:number/>
                <text:p text:style-name="al">Yn ûnderdiel k, komt it wurd ‘, skoallereedride’ te ferfallen,</text:p>
              </text:list-item>
            </text:list>
            <text:p text:style-name="al"/>
            <text:list text:style-name="id1-3-2-2-1-9">
              <text:list-item text:style-override="id1-3-2-2-1-9-1">
                <text:number/>
                <text:p text:style-name="al">De neikommende leden wurde tafoege:</text:p>
                <text:list text:style-name="id1-3-2-2-1-9-1-3">
                  <text:list-item text:style-override="id1-3-2-2-1-9-1-3-1">
                    <text:number>z.</text:number>
                    <text:p text:style-name="al">‘profesjonele redakteur: dejinge dy’t op basis fan in formele oanstelling mei de (ein)redaksje fan ûnder oare in boek belêste is’, ûnder fernûmering fan de leden z. oant en mei ii., dy’t aa. oant en mei jj. wurde.</text:p>
                  </text:list-item>
                  <text:list-item text:style-override="id1-3-2-2-1-9-1-3-2">
                    <text:number>aa.</text:number>
                    <text:p text:style-name="al">redigearje: it yn oarder meitsjen, opstellen fan in deiblêd, tydskrift ensfh.’, ûnder fernûmering fan de leden aa. oant en mei jj., dy’t bb. oant en mei kk. wurde.</text:p>
                  </text:list-item>
                </text:list>
              </text:list-item>
            </text:list>
            <text:p text:style-name="al">
            <text:span text:style-name="nadrukvet">B</text:span>
          </text:p>
            <text:p text:style-name="al">Yn haadstik 2 Fryske taal, paragraaf 2.2 Oersetten en bewurkjen fan literatuer, wurde de neikommende kêsten wizige: </text:p>
            <text:p text:style-name="al"/>
            <text:list text:style-name="id1-3-2-2-1-13">
              <text:list-item text:style-override="id1-3-2-2-1-13-1">
                <text:number/>
                <text:p text:style-name="al">Yn kêst 2.2.1 komt it wurd ‘oarspronklike’ te ferfallen,</text:p>
              </text:list-item>
            </text:list>
            <text:p text:style-name="al"/>
            <text:list text:style-name="id1-3-2-2-1-15">
              <text:list-item text:style-override="id1-3-2-2-1-15-1">
                <text:number/>
                <text:p text:style-name="al">Yn kêst 2.2.2, oanhef en ûnderdiel e, komme de wurden ‘nije oarspronklike’ te ferfallen, </text:p>
              </text:list-item>
            </text:list>
            <text:p text:style-name="al"/>
            <text:list text:style-name="id1-3-2-2-1-17">
              <text:list-item text:style-override="id1-3-2-2-1-17-1">
                <text:number/>
                <text:p text:style-name="al">Yn kêst 2.2.7, tredde lid, wurdt ‘earste’ ferfongen troch ‘twadde’,</text:p>
              </text:list-item>
            </text:list>
            <text:p text:style-name="al">
            <text:span text:style-name="nadrukvet">C</text:span>
          </text:p>
            <text:p text:style-name="al">Yn haadstik 2 Fryske taal, paragraaf 2.4 Promoasje Frysktalige boeken, wurde de neikommende kêsten wizige:</text:p>
            <text:list text:style-name="id1-3-2-2-1-20">
              <text:list-item text:style-override="id1-3-2-2-1-20-1">
                <text:number/>
                <text:p text:style-name="al">Kêst 2.4.8 komt te ferfallen,</text:p>
              </text:list-item>
            </text:list>
            <text:p text:style-name="al"/>
            <text:list text:style-name="id1-3-2-2-1-22">
              <text:list-item text:style-override="id1-3-2-2-1-22-1">
                <text:number/>
                <text:p text:style-name="al">Kêst 2.4.9 wurdt:</text:p>
                <text:list text:style-name="id1-3-2-2-1-22-1-3">
                  <text:list-item text:style-override="id1-3-2-2-1-22-1-3-1">
                    <text:number/>
                    <text:p text:style-name="al">Kêst 2.4.9 (net)subsidiabele kosten</text:p>
                    <text:list text:style-name="id1-3-2-2-1-22-1-3-1-3">
                      <text:list-item text:style-override="id1-3-2-2-1-22-1-3-1-3-1">
                        <text:number/>
                        <text:p text:style-name="al">Foarsafier needsaaklik en gaadlik komme alle kosten foar subsydzje yn ’e beneaming útsein de neikommende kosten:</text:p>
                        <text:list text:style-name="id1-3-2-2-1-22-1-3-1-3-1-3">
                          <text:list-item text:style-override="id1-3-2-2-1-22-1-3-1-3-1-3-1">
                            <text:number>a.</text:number>
                            <text:p text:style-name="al">
                            <text:span text:style-name="nadrukcur">Ferbliuwskosten</text:span>
                          </text:p>
                          </text:list-item>
                          <text:list-item text:style-override="id1-3-2-2-1-22-1-3-1-3-1-3-2">
                            <text:number>b.</text:number>
                            <text:p text:style-name="al">
                            <text:span text:style-name="nadrukcur">Kosten dy’t ferbân hâlde mei de útjefte fan in boek</text:span>. </text:p>
                          </text:list-item>
                        </text:list>
                      </text:list-item>
                    </text:list>
                  </text:list-item>
                </text:list>
              </text:list-item>
              <text:list-item text:style-override="id1-3-2-2-1-22-2">
                <text:number/>
                <text:p text:style-name="al">Yn kêst 2.4.11, earste lid wurdt de sin ‘Dêrby jildt dat de datum fan ynkommen de datum is dat de oanfraach folslein is’ sa: ‘Inkeld en allinne foar it fêststellen fan de oardering jildt dat de datum fan ynkommen de datum is dat de oanfraach folslein is.’.</text:p>
              </text:list-item>
            </text:list>
            <text:p text:style-name="al">
            <text:span text:style-name="nadrukvet">D</text:span>
          </text:p>
            <text:p text:style-name="al">Yn haadstik 2, paragraaf 2.6 wurde de neikommende kêsten wizige:</text:p>
            <text:list text:style-name="id1-3-2-2-1-25">
              <text:list-item text:style-override="id1-3-2-2-1-25-1">
                <text:number/>
                <text:p text:style-name="al">Yn kêst 2.6.2, ûnder a, 1o wurdt ‘iksje’ ferfongen troch ‘fiksje’</text:p>
              </text:list-item>
            </text:list>
            <text:p text:style-name="al"/>
            <text:list text:style-name="id1-3-2-2-1-27">
              <text:list-item text:style-override="id1-3-2-2-1-27-1">
                <text:number/>
                <text:p text:style-name="al">Yn kêst 2.6.9, earste lid wurdt de sin: ‘Dêrby jildt dat de datum fan ynkommen de datum is dat de oanfraach folslein is.’ sa: ‘Inkeld en allinne foar it fêststellen fan de oardering jildt dat de datum fan ynkommen de datum is dat de oanfraach folslein is.’.</text:p>
              </text:list-item>
            </text:list>
            <text:p text:style-name="al"/>
            <text:list text:style-name="id1-3-2-2-1-29">
              <text:list-item text:style-override="id1-3-2-2-1-29-1">
                <text:number/>
                <text:p text:style-name="al">Yn kêst 2.6.11, twadde lid wurdt nei de tekst: ‘nei ôfrin fan de realisaasjetermyn fan de subsidiearre aktiviteiten’ de neikommende tekst tafoege: ‘, as dêrom frege wurdt,’.</text:p>
              </text:list-item>
            </text:list>
            <text:p text:style-name="al"/>
            <text:list text:style-name="id1-3-2-2-1-31">
              <text:list-item text:style-override="id1-3-2-2-1-31-1">
                <text:number/>
                <text:p text:style-name="al">Kêst 2.6.11, tredde lid ferfalt.</text:p>
              </text:list-item>
            </text:list>
            <text:p text:style-name="al">
            <text:span text:style-name="nadrukvet">E</text:span>
          </text:p>
            <text:p text:style-name="al">Paragraaf 3.2 wurdt ferfongen en wurdt sa:</text:p>
            <text:p text:style-name="al">
            <text:span text:style-name="nadrukvet">Paragraaf</text:span>
            <text:span text:style-name="nadrukvet"> 3.2 </text:span>
            <text:span text:style-name="nadrukvet">Leechdrompelige</text:span>
            <text:span text:style-name="nadrukvet"/>
            <text:span text:style-name="nadrukvet">kulturele</text:span>
            <text:span text:style-name="nadrukvet"/>
            <text:span text:style-name="nadrukvet">aktiviteiten</text:span>
            <text:span text:style-name="nadrukvet">, </text:span>
            <text:span text:style-name="nadrukvet">ûnderdiel</text:span>
            <text:span text:style-name="nadrukvet"/>
            <text:span text:style-name="nadrukvet">ynternasjonale</text:span>
            <text:span text:style-name="nadrukvet"> kontakten</text:span>
          </text:p>
            <text:p text:style-name="al"/>
            <text:p text:style-name="al">Kêst 3.1.1 Doel</text:p>
            <text:p text:style-name="al">It subsydzje hat as doel om ynternasjonale kontakten oangeande taal en kultuer tusken jonge Friezen en oare Europeeske taalregio’s finansjeel mooglik te meitsjen. Doel fan dizze subsydzje is om it Frysk mei help fan ynternasjonale útwikseling del te setten as ien fan de Europeeske talen.</text:p>
            <text:p text:style-name="al"/>
            <text:p text:style-name="al">Kêst 3.2.2 Subsidiabele aktiviteiten</text:p>
            <text:p text:style-name="al">Subsydzje kin beskikber steld wurde foar útwikselings en kulturele aktiviteiten dy’t organisearre wurde tusken jonge Frysktaligen en Europeeske minderheidstaalgroepen.</text:p>
            <text:p text:style-name="al"/>
            <text:p text:style-name="al">Kêst 3.2.3 Doelgroep</text:p>
            <text:list text:style-name="id1-3-2-2-1-43">
              <text:list-item text:style-override="id1-3-2-2-1-43-1">
                <text:number>1.</text:number>
                <text:p text:style-name="al">Subsydzje wurdt beskikber steld oan rjochtspersoanen mar ek oan net-rjochtspersoanen sûnder kommersjele ynstek. De doelgroep bestiet út skoallen (fuortset ûnderwiis, mbû, hbû) , jonge teätermakkers, jonge skriuwers, jonge sjoernalisten, jonge filmmakkers, jonge dichters en jonge muzikanten, </text:p>
              </text:list-item>
              <text:list-item text:style-override="id1-3-2-2-1-43-2">
                <text:number>2.</text:number>
                <text:p text:style-name="al">Der wurdt gjin subsydzje oan rjochtspersoanen dy’t in boekjier subsydzje krije beskikber steld.</text:p>
              </text:list-item>
            </text:list>
            <text:p text:style-name="al">Kêst 3.2.4 Oanfraach</text:p>
            <text:list text:style-name="id1-3-2-2-1-45">
              <text:list-item text:style-override="id1-3-2-2-1-45-1">
                <text:number>1.</text:number>
                <text:p text:style-name="al">In oanfraach foar subsydzje kin yntsjinne wurde yn in oanfraachperioade dy’t troch Deputearre Steaten fêststeld is.</text:p>
              </text:list-item>
              <text:list-item text:style-override="id1-3-2-2-1-45-2">
                <text:number>2.</text:number>
                <text:p text:style-name="al">Subsydzje-oanfragen wurde wegere as dy bûten in perioade, dêr’t Deputearre Steaten in subsydzjeplafond foar fêststeld hawwe, ynkommen binne.</text:p>
              </text:list-item>
              <text:list-item text:style-override="id1-3-2-2-1-45-3">
                <text:number>3.</text:number>
                <text:p text:style-name="al">In oanfraach foar subsydzje wurdt yntsjinne troch de wei fan in oanfraachformulier dat Deputearre Steaten fêststeld hawwe.</text:p>
              </text:list-item>
            </text:list>
            <text:p text:style-name="al">Kêst 3.2.5 Wegeringsgrûnen</text:p>
            <text:p text:style-name="al">In subsydzje wurdt wegere as:</text:p>
            <text:list text:style-name="id1-3-2-2-1-48">
              <text:list-item text:style-override="id1-3-2-2-1-48-1">
                <text:number>a.</text:number>
                <text:p text:style-name="al">de aktiviteit rekkene wurde kin ta de gewoane bedriuwsfiering of taak fan de oanfreger;</text:p>
              </text:list-item>
              <text:list-item text:style-override="id1-3-2-2-1-48-2">
                <text:number>b.</text:number>
                <text:p text:style-name="al">de aktiviteit ek sûnder subsydzje útfierd wurde kin;</text:p>
              </text:list-item>
              <text:list-item text:style-override="id1-3-2-2-1-48-3">
                <text:number>c.</text:number>
                <text:p text:style-name="al">de hichte fan it frege subsydzje net yn ferhâlding stiet ta de beëage resultaten fan it projekt;</text:p>
              </text:list-item>
              <text:list-item text:style-override="id1-3-2-2-1-48-4">
                <text:number>d.</text:number>
                <text:p text:style-name="al">der in grûndearre reden is dat de aktiviteit yn organisatoaryske, technyske, finansjele of ekonomyske sin net helber is;</text:p>
              </text:list-item>
              <text:list-item text:style-override="id1-3-2-2-1-48-5">
                <text:number>e.</text:number>
                <text:p text:style-name="al">net foldien wurdt oan de ûnder 3.2.6 neamde hifkingskritearia.</text:p>
              </text:list-item>
            </text:list>
            <text:p text:style-name="al">Kêst 3.2.6 Hifkingskritearia</text:p>
            <text:p text:style-name="al">Om foar subsydzje yn ‘e beneaming te kommen wurdt oan de neikommende kritearia foldien:</text:p>
            <text:list text:style-name="id1-3-2-2-1-51">
              <text:list-item text:style-override="id1-3-2-2-1-51-1">
                <text:number>a.</text:number>
                <text:p text:style-name="al">de aktiviteit wurdt foar it grutste part útfierd troch de oanfregers sels;</text:p>
              </text:list-item>
              <text:list-item text:style-override="id1-3-2-2-1-51-2">
                <text:number>b.</text:number>
                <text:p text:style-name="al">de by de útwikseling behelle Fryske jongerein is by foarkar foar it grutske part net âlder as 30 jier;</text:p>
              </text:list-item>
              <text:list-item text:style-override="id1-3-2-2-1-51-3">
                <text:number>c.</text:number>
                <text:p text:style-name="al">by de op te setten útwikselingsaktiviteit is yn it programma omtinken foar it hawwen fan in eigen taal, taalrjochten (it Europeesk Hânfêst foar regionale talen en talen fan minderheden (1998) en/of it Ramtferdrach oangeande de beskerming fan Nasjonale Minderheden (2005);</text:p>
              </text:list-item>
              <text:list-item text:style-override="id1-3-2-2-1-51-4">
                <text:number>d.</text:number>
                <text:p text:style-name="al">yn de Europeeske regio fan útwikseling is lykas yn de Fryske kontekst ek in oarspronklike 2e (of meardere) taal; </text:p>
              </text:list-item>
              <text:list-item text:style-override="id1-3-2-2-1-51-5">
                <text:number>e.</text:number>
                <text:p text:style-name="al">by de útwikseling sil by in part fan it op te setten programma direkt kontakt wêze mei sprekkers fan dizze taal.</text:p>
              </text:list-item>
              <text:list-item text:style-override="id1-3-2-2-1-51-6">
                <text:number>f.</text:number>
                <text:p text:style-name="al">de ynstek fan de op te setten útwikseling is om ek op langere termyn in bân mei oanbelangjende taalregio te ûnderhâlden;</text:p>
              </text:list-item>
              <text:list-item text:style-override="id1-3-2-2-1-51-7">
                <text:number>g.</text:number>
                <text:p text:style-name="al">de aktiviteit moat nei it oardiel fan Deputearre Steaten bydrage oan it fersterkjen fan de Fryske taal as ien fan de Europeeske talen.</text:p>
              </text:list-item>
            </text:list>
            <text:p text:style-name="al">Kêst 3.2.7 (Net) subsidiabele kosten</text:p>
            <text:list text:style-name="id1-3-2-2-1-53">
              <text:list-item text:style-override="id1-3-2-2-1-53-1">
                <text:number>1.</text:number>
                <text:p text:style-name="al">Utsein it fêststelde yn kêst 1.10 fan de ASV en de kosten sa’t dy yn it twadde lid neamd binne, komme de neikommende kosten, foar safier needsaaklik en adekwaat, foar subsydzje yn ‘e beneaming;</text:p>
                <text:list text:style-name="id1-3-2-2-1-53-1-3">
                  <text:list-item text:style-override="id1-3-2-2-1-53-1-3-1">
                    <text:number>a.</text:number>
                    <text:p text:style-name="al">Reiskosten foar learlingen, dosinten, muzikanten, dichters, skriuwers, teätermakkers foar maksimaal € 450 de persoan, mei in maksimum fan € 4.500 de oanfraach;</text:p>
                  </text:list-item>
                  <text:list-item text:style-override="id1-3-2-2-1-53-1-3-2">
                    <text:number>b.</text:number>
                    <text:p text:style-name="al">Ferbliuwskosten foar yn ‘e taalregio foar maksimaal € 70 de nacht de persoan, mei in maksimum fan fjouwer nachten de persoan, mei in maksimum fan € 2.800;</text:p>
                  </text:list-item>
                  <text:list-item text:style-override="id1-3-2-2-1-53-1-3-3">
                    <text:number>c.</text:number>
                    <text:p text:style-name="al">Kosten foar it organisearjen fan kulturele aktiviteiten mei fokus op Fryske taal as ien fan de Europeeske talen foar maksimaal € 1.500 de oanfraach.</text:p>
                  </text:list-item>
                </text:list>
              </text:list-item>
              <text:list-item text:style-override="id1-3-2-2-1-53-2">
                <text:number>2.</text:number>
                <text:p text:style-name="al">Leankosten en advyskosten komme net foar subsydzje yn ‘e beneaming.</text:p>
              </text:list-item>
            </text:list>
            <text:p text:style-name="al">Kêst 3.2.8 Hichte subsydzje </text:p>
            <text:p text:style-name="al">De hichte fan it subsydzje bedraacht 100% fan de totale subsidiabele kosten oant in maksimum fan:</text:p>
            <text:list text:style-name="id1-3-2-2-1-56">
              <text:list-item text:style-override="id1-3-2-2-1-56-1">
                <text:number>a.</text:number>
                <text:p text:style-name="al">€ 4.500 foar de reiskosten;</text:p>
              </text:list-item>
              <text:list-item text:style-override="id1-3-2-2-1-56-2">
                <text:number>b.</text:number>
                <text:p text:style-name="al">€ 2.800 foar de ferbliuwskosten yn de oanbelangjende taalregio;</text:p>
              </text:list-item>
              <text:list-item text:style-override="id1-3-2-2-1-56-3">
                <text:number>c.</text:number>
                <text:p text:style-name="al">€ 1.500 foar it organisearjen fan kulturele aktiviteiten mei fokus op Fryske taal as ien fan de Europeeske talen.</text:p>
              </text:list-item>
            </text:list>
            <text:p text:style-name="al">Kêst 3.2.9 Ferdielsystematyk</text:p>
            <text:list text:style-name="id1-3-2-2-1-58">
              <text:list-item text:style-override="id1-3-2-2-1-58-1">
                <text:number>1.</text:number>
                <text:p text:style-name="al">Subsydzje wurdt ferparte yn folchoarder fan datum fan ynkommen fan de subsydzje-oanfragen. </text:p>
              </text:list-item>
              <text:list-item text:style-override="id1-3-2-2-1-58-2">
                <text:number>2.</text:number>
                <text:p text:style-name="al">Foar it fêststellen van de folchoarder jildt dat de datum dat de oanfraach folslein is, jildt as datum fan ynkommen.</text:p>
              </text:list-item>
              <text:list-item text:style-override="id1-3-2-2-1-58-3">
                <text:number>3.</text:number>
                <text:p text:style-name="al">Foarsafier’t troch it beskikber stellen fan subsydzje foar folsleine oanfragen, dy’t op deselde dei ynkommen binne, oer it subsydzjeplafond hinnegien wurdt, wurdt de ûnderlinge oardering fan dy oanfragen troch lotsjen fêststeld.</text:p>
              </text:list-item>
            </text:list>
            <text:p text:style-name="al">Kêst 3.2.10 Ferplichtings fan de subsydzjeûntfanger</text:p>
            <text:list text:style-name="id1-3-2-2-1-60">
              <text:list-item text:style-override="id1-3-2-2-1-60-1">
                <text:number>1.</text:number>
                <text:p text:style-name="al">Oan de subsydzjeûntfanger wurdt yn alle gefallen de ferplichting oplein dat de aktiviteit binnen ien jier nei datum fan de subsydzjeferliening útfierd wurdt.</text:p>
              </text:list-item>
              <text:list-item text:style-override="id1-3-2-2-1-60-2">
                <text:number>2.</text:number>
                <text:p text:style-name="al">As net oan de ferplichting foldien wurde kin, dy’t yn it earste lid neamd wurdt, kin deputearre staten beslute de útfieringstermyn fan it projekt mei maksimaal 12 moannen ferlinge wurde, op betingst dat dêrta op syn minst ien moanne foar it ôfrinnen fan de termyn in deugdlik motivearre, skriftlike fersyk dien is.</text:p>
              </text:list-item>
            </text:list>
            <text:p text:style-name="al">Kêst 3.2.11 Prestaasjeferantwurding</text:p>
            <text:list text:style-name="id1-3-2-2-1-62">
              <text:list-item text:style-override="id1-3-2-2-1-62-1">
                <text:number>1.</text:number>
                <text:p text:style-name="al">It subsydzje wurdt fêststeld sûnder dat oan de beskikking ta subsydzjefêststelling in beskikking ta subsydzjeferliening foarôfgiet.</text:p>
              </text:list-item>
              <text:list-item text:style-override="id1-3-2-2-1-62-2">
                <text:number>2.</text:number>
                <text:p text:style-name="al">De subsydzjeûntfanger lit, as him dêrom frege wurdt, nei in yn de beskikking neamde termyn, sjen dat de aktiviteit dêr’t subsydzje beskikber foar steld is, útfierd is en hoe’t oan de ferplichtings foldien is dy’t mei it fêststellen fan it subsydzje anneks binne.</text:p>
              </text:list-item>
            </text:list>
            <text:p text:style-name="al">
            <text:span text:style-name="nadrukvet">F</text:span>
          </text:p>
            <text:p text:style-name="al">Paragraaf 3.6 komt te ferfallen.</text:p>
            <text:p text:style-name="al"/>
            <text:p text:style-name="al">
            <text:span text:style-name="nadrukvet">G</text:span>
          </text:p>
            <text:p text:style-name="al">Yn haadstik 4, paragraaf 4.2 wurde de neikommende kêsten wizige:</text:p>
            <text:p text:style-name="al"/>
            <text:list text:style-name="id1-3-2-2-1-69">
              <text:list-item text:style-override="id1-3-2-2-1-69-1">
                <text:number/>
                <text:p text:style-name="al">Under kêst 4.2.1 wurdt it wurd ‘fanôf’ ferfongen troch ‘fan ôf’,</text:p>
              </text:list-item>
            </text:list>
            <text:p text:style-name="al"/>
            <text:list text:style-name="id1-3-2-2-1-71">
              <text:list-item text:style-override="id1-3-2-2-1-71-1">
                <text:number/>
                <text:p text:style-name="al">Under kêst 4.2.6, twadde lid, wurdt it wurd ‘fyftjin’ ferfongen troch ‘tsien’.</text:p>
              </text:list-item>
            </text:list>
            <text:p text:style-name="al"/>
            <text:list text:style-name="id1-3-2-2-1-73">
              <text:list-item text:style-override="id1-3-2-2-1-73-1">
                <text:number/>
                <text:p text:style-name="al">Under kêst 4.2.8, tredde lid wurdt it getal ‘15’ troch ‘12’ ferfongen.</text:p>
                <text:p text:style-name="al"/>
              </text:list-item>
            </text:list>
            <text:list text:style-name="id1-3-2-2-1-74">
              <text:list-item text:style-override="id1-3-2-2-1-74-1">
                <text:number/>
                <text:p text:style-name="al">Under kêst 4.2.9, earste en twadde lid, wurde de bedraggen ‘€ 1.400’ en ‘€ 1.200’ ferfongen troch respektivelik ‘€ 1.500’ en ‘€ 1.300’.</text:p>
              </text:list-item>
            </text:list>
            <text:p text:style-name="al">
            <text:span text:style-name="nadrukvet">H</text:span>
          </text:p>
            <text:p text:style-name="al">Paragraaf 4.3 Materiële ynstânhâlding Frysk komt te ferfallen.</text:p>
            <text:p text:style-name="al"/>
            <text:p text:style-name="al">
            <text:span text:style-name="nadrukvet">I </text:span>
          </text:p>
            <text:p text:style-name="al">Yn haadstik 5, paragraaf 5.1 wurde de neikommende kêsten wizige:</text:p>
            <text:p text:style-name="al"/>
            <text:p text:style-name="al">Kêst 5.1.4. wurdt ferfongen en giet sa:</text:p>
            <text:p text:style-name="al">
            <text:span text:style-name="nadrukvet">Kêst</text:span>
            <text:span text:style-name="nadrukvet"> 5.1.4 </text:span>
            <text:span text:style-name="nadrukvet">Oanfraach</text:span>
          </text:p>
            <text:list text:style-name="id1-3-2-2-1-83">
              <text:list-item text:style-override="id1-3-2-2-1-83-1">
                <text:number>1.</text:number>
                <text:p text:style-name="al">In oanfraach foar subsydzje kin yntsjinne wurde yn in oanfraachperioade dy’t troch Deputearre Steaten fêststeld is.</text:p>
              </text:list-item>
              <text:list-item text:style-override="id1-3-2-2-1-83-2">
                <text:number>2.</text:number>
                <text:p text:style-name="al">In oanfraach foar subsydzje wurdt yntsjinne troch de wei fan in oanfraachformulier dat Deputearre Steaten fêststeld hawwe.</text:p>
              </text:list-item>
            </text:list>
            <text:p text:style-name="al">Kêst 5.1.5 komt te ferfallen;</text:p>
            <text:p text:style-name="al"/>
            <text:p text:style-name="al">Kêst 5.1.6 wurdt ferfongen en giet sa:</text:p>
            <text:p text:style-name="al">
            <text:span text:style-name="nadrukvet">Kêst</text:span>
            <text:span text:style-name="nadrukvet"> 5.1.6 </text:span>
            <text:span text:style-name="nadrukvet">Wegeringsgrûnen</text:span>
          </text:p>
            <text:p text:style-name="al">In subsydzje kin wegere wurde as:</text:p>
            <text:list text:style-name="id1-3-2-2-1-89">
              <text:list-item text:style-override="id1-3-2-2-1-89-1">
                <text:number>a.</text:number>
                <text:p text:style-name="al">de aktiviteit ferbân hâldt mei in útwikselingsprogramma, de reguliere kompetysje fan de feriening, al as net yn ynternasjonaal ferbân of play-offwedstriden;</text:p>
              </text:list-item>
              <text:list-item text:style-override="id1-3-2-2-1-89-2">
                <text:number>b.</text:number>
                <text:p text:style-name="al">de hichte fan it frege subsydzje net yn ferhâlding stiet ta de beëage resultaten fan it projekt;</text:p>
              </text:list-item>
              <text:list-item text:style-override="id1-3-2-2-1-89-3">
                <text:number>c.</text:number>
                <text:p text:style-name="al">der in grûndearre reden is dat de aktiviteit yn organisatoaryske, technyske, finansjele of ekonomyske sin net helber is;</text:p>
              </text:list-item>
              <text:list-item text:style-override="id1-3-2-2-1-89-4">
                <text:number>d.</text:number>
                <text:p text:style-name="al">de oanfreger binnen ien oanfraachperioade al in subsydzje ûntfongen hat;</text:p>
              </text:list-item>
              <text:list-item text:style-override="id1-3-2-2-1-89-5">
                <text:number>e.</text:number>
                <text:p text:style-name="al">de oanfraach bûten de oanfraachperioade, dy’t troch Deputearre Steaten fêststeld is, ûntfongen is.</text:p>
              </text:list-item>
            </text:list>
            <text:p text:style-name="al">Nei kêst 5.1.7 wurdt in kêst ynfoege dat giet sa:</text:p>
            <text:list text:style-name="id1-3-2-2-1-91">
              <text:list-item text:style-override="id1-3-2-2-1-91-1">
                <text:number/>
                <text:p text:style-name="al">
                <text:span text:style-name="nadrukvet">Kêst</text:span>
                <text:span text:style-name="nadrukvet"> 5.1.7a Iepenstelling en </text:span>
                <text:span text:style-name="nadrukvet">subsydzjeplafond</text:span>
              </text:p>
                <text:list text:style-name="id1-3-2-2-1-91-1-3">
                  <text:list-item text:style-override="id1-3-2-2-1-91-1-3-1">
                    <text:number>1.</text:number>
                    <text:p text:style-name="al">Deputearre Steaten stelle ien kear yn ‘t jier in iepenstellingsbeslút fêst.</text:p>
                  </text:list-item>
                  <text:list-item text:style-override="id1-3-2-2-1-91-1-3-2">
                    <text:number>2.</text:number>
                    <text:p text:style-name="al">In iepenstellingsbeslút befettet op syn minst in oanfraachperioade en in subsydzjeplafond.</text:p>
                  </text:list-item>
                </text:list>
              </text:list-item>
            </text:list>
            <text:p text:style-name="al">Kêst 5.1.10 wurdt ferfongen en giet sa:</text:p>
            <text:list text:style-name="id1-3-2-2-1-93">
              <text:list-item text:style-override="id1-3-2-2-1-93-1">
                <text:number/>
                <text:p text:style-name="al">
                <text:span text:style-name="nadrukvet">Kêst</text:span>
                <text:span text:style-name="nadrukvet"> 5.1.10 Subsidiabele kosten</text:span>
              </text:p>
                <text:list text:style-name="id1-3-2-2-1-93-1-3">
                  <text:list-item text:style-override="id1-3-2-2-1-93-1-3-1">
                    <text:number>1.</text:number>
                    <text:p text:style-name="al">Mei behâld fan wat yn kêst 1.10 fan de ASV en kêst 5.1.9 stiet, komme alle kosten foar subsydzje yn oanmerking, mids dy needsaaklik binne en yn relaasje ta it doel fan it subsydzje steane. </text:p>
                  </text:list-item>
                  <text:list-item text:style-override="id1-3-2-2-1-93-1-3-2">
                    <text:number>2.</text:number>
                    <text:p text:style-name="al">As in subsydzjeûntfanger net as ûndernimmer foar de omsetbelesting oanmurken is, wurdt yn ôfwiking op kêst 1.10 lid 1, ûnderdiel d fan de ASV 2013 subsydzje foar de net te ferrekkenjen omsetbelesting jûn.</text:p>
                  </text:list-item>
                </text:list>
              </text:list-item>
            </text:list>
            <text:p text:style-name="al">Kêst 5.1.12 wurdt ferfongen en giet sa: </text:p>
            <text:list text:style-name="id1-3-2-2-1-95">
              <text:list-item text:style-override="id1-3-2-2-1-95-1">
                <text:number/>
                <text:p text:style-name="al">
                <text:span text:style-name="nadrukvet">Kêst</text:span>
                <text:span text:style-name="nadrukvet"> 5.1.12 </text:span>
                <text:span text:style-name="nadrukvet">Ferplichtings</text:span>
                <text:span text:style-name="nadrukvet"> fan de </text:span>
                <text:span text:style-name="nadrukvet">subsydzjeûntfanger</text:span>
                <text:span text:style-name="nadrukvet"/>
              </text:p>
                <text:list text:style-name="id1-3-2-2-1-95-1-3">
                  <text:list-item text:style-override="id1-3-2-2-1-95-1-3-1">
                    <text:number>1.</text:number>
                    <text:p text:style-name="al">De aktiviteiten wurde útfierd yn it kalinderjier wêryn’t de subsydzje-oanfraach yntsjinne is.</text:p>
                  </text:list-item>
                  <text:list-item text:style-override="id1-3-2-2-1-95-1-3-2">
                    <text:number>2.</text:number>
                    <text:p text:style-name="al">Nei in foar dat doel motivearre en skriftlik fersyk, kin de termyn, neamd yn lid 1, foar ien kear foar de doer fan op syn heechst 12 moanne ferlinge wurde.</text:p>
                  </text:list-item>
                </text:list>
              </text:list-item>
            </text:list>
            <text:p text:style-name="al">Kêst 5.1.13 wurdt ferfongen en giet sa:</text:p>
            <text:list text:style-name="id1-3-2-2-1-97">
              <text:list-item text:style-override="id1-3-2-2-1-97-1">
                <text:number/>
                <text:p text:style-name="al">
                <text:span text:style-name="nadrukvet">Kêst</text:span>
                <text:span text:style-name="nadrukvet"> 5.1.13 </text:span>
                <text:span text:style-name="nadrukvet">Steatsstipe</text:span>
              </text:p>
                <text:list text:style-name="id1-3-2-2-1-97-1-3">
                  <text:list-item text:style-override="id1-3-2-2-1-97-1-3-1">
                    <text:number>1.</text:number>
                    <text:p text:style-name="al">As der sprake is fan steatsstipe, wurdt it subsydzje allinne mei tapassing fan de de-minimisferoardering jûn.</text:p>
                  </text:list-item>
                  <text:list-item text:style-override="id1-3-2-2-1-97-1-3-2">
                    <text:number>2.</text:number>
                    <text:p text:style-name="al">De oanfreger follet yn dat gefal in de-minimisferklearring yn om fêst te stellen of it subsydzje mei tapassing fan de de-minimisstipe jûn wurde kin. </text:p>
                  </text:list-item>
                </text:list>
              </text:list-item>
            </text:list>
            <text:p text:style-name="al">
            <text:span text:style-name="nadrukvet">J </text:span>
          </text:p>
            <text:p text:style-name="al">Yn haadstik 5, paragraaf 5.2 wurde de neikommende kêsten sa wizige:</text:p>
            <text:p text:style-name="al"/>
            <text:p text:style-name="al">Kêst 5.2.2. wurdt ferfongen en giet sa:</text:p>
            <text:list text:style-name="id1-3-2-2-1-102">
              <text:list-item text:style-override="id1-3-2-2-1-102-1">
                <text:number/>
                <text:p text:style-name="al">
                <text:span text:style-name="nadrukvet">Kêst</text:span>
                <text:span text:style-name="nadrukvet"> 5.2.2 </text:span>
                <text:span text:style-name="nadrukvet">Subsidiabele</text:span>
                <text:span text:style-name="nadrukvet"/>
                <text:span text:style-name="nadrukvet">aktiviteiten</text:span>
              </text:p>
              </text:list-item>
              <text:list-item text:style-override="id1-3-2-2-1-102-2">
                <text:number/>
                <text:p text:style-name="al">Subsydzje kin jûn wurde foar in sportevenemint dat in bydrage leveret oan de promoasje fan en it stimulearjen fan it dielnimmen oan de Fryske sporten.</text:p>
              </text:list-item>
            </text:list>
            <text:p text:style-name="al">Kêst 5.2.4. wurdt ferfongen en giet sa:</text:p>
            <text:list text:style-name="id1-3-2-2-1-104">
              <text:list-item text:style-override="id1-3-2-2-1-104-1">
                <text:number/>
                <text:p text:style-name="al">
                <text:span text:style-name="nadrukvet">Kêst</text:span>
                <text:span text:style-name="nadrukvet"> 5.2.4 </text:span>
                <text:span text:style-name="nadrukvet">Oanfraach</text:span>
              </text:p>
                <text:list text:style-name="id1-3-2-2-1-104-1-3">
                  <text:list-item text:style-override="id1-3-2-2-1-104-1-3-1">
                    <text:number>1.</text:number>
                    <text:p text:style-name="al">In oanfraach foar subsydzje kin yntsjinne wurde yn in oanfraachperioade dy’t troch Deputearre Steaten fêststeld is.</text:p>
                  </text:list-item>
                  <text:list-item text:style-override="id1-3-2-2-1-104-1-3-2">
                    <text:number>2.</text:number>
                    <text:p text:style-name="al">In oanfraach foar subsydzje wurdt yntsjinne troch de wei fan in oanfraachformulier dat Deputearre Steaten fêststeld hawwe.</text:p>
                  </text:list-item>
                </text:list>
              </text:list-item>
            </text:list>
            <text:p text:style-name="al">Kêst 5.2.5. komt te ferfallen.</text:p>
            <text:p text:style-name="al"/>
            <text:p text:style-name="al">Kêst 5.2.6 wurdt ferfongen en giet sa:</text:p>
            <text:list text:style-name="id1-3-2-2-1-108">
              <text:list-item text:style-override="id1-3-2-2-1-108-1">
                <text:number/>
                <text:p text:style-name="al">
                <text:span text:style-name="nadrukvet">Kêst</text:span>
                <text:span text:style-name="nadrukvet"> 5.2.6. </text:span>
                <text:span text:style-name="nadrukvet">Wegeringsgrûnen</text:span>
              </text:p>
              </text:list-item>
              <text:list-item text:style-override="id1-3-2-2-1-108-2">
                <text:number/>
                <text:p text:style-name="al">In subsydzje kin wegere wurde as:</text:p>
                <text:list text:style-name="id1-3-2-2-1-108-2-3">
                  <text:list-item text:style-override="id1-3-2-2-1-108-2-3-1">
                    <text:number>a.</text:number>
                    <text:p text:style-name="al">de aktiviteit ferbân hâldt mei in útwikselingsprogramma, de reguliere kompetysje fan de feriening, al as net yn ynternasjonaal ferbân of play-offwedstriden;</text:p>
                  </text:list-item>
                  <text:list-item text:style-override="id1-3-2-2-1-108-2-3-2">
                    <text:number>b.</text:number>
                    <text:p text:style-name="al">de hichte fan it frege subsydzje net yn ferhâlding stiet ta de beëage resultaten fan it projekt;</text:p>
                  </text:list-item>
                  <text:list-item text:style-override="id1-3-2-2-1-108-2-3-3">
                    <text:number>c.</text:number>
                    <text:p text:style-name="al">der in grûndearre reden is dat de aktiviteit yn organisatoaryske, technyske, finansjele of ekonomyske sin net helber is;</text:p>
                  </text:list-item>
                  <text:list-item text:style-override="id1-3-2-2-1-108-2-3-4">
                    <text:number>d.</text:number>
                    <text:p text:style-name="al">de oanfreger binnen ien oanfraachperioade al in subsydzje ûntfongen hat;</text:p>
                  </text:list-item>
                  <text:list-item text:style-override="id1-3-2-2-1-108-2-3-5">
                    <text:number>e.</text:number>
                    <text:p text:style-name="al">de oanfraach bûten de oanfraachperioade, dy’t troch Deputearre Steaten fêststeld is, ûntfongen is.</text:p>
                  </text:list-item>
                </text:list>
              </text:list-item>
            </text:list>
            <text:p text:style-name="al">Kêst 5.2.7 wurdt ferfongen en giet sa:</text:p>
            <text:list text:style-name="id1-3-2-2-1-110">
              <text:list-item text:style-override="id1-3-2-2-1-110-1">
                <text:number/>
                <text:p text:style-name="al">
                <text:span text:style-name="nadrukvet">Kêst</text:span>
                <text:span text:style-name="nadrukvet"> 5.2.7. </text:span>
                <text:span text:style-name="nadrukvet">Hifkingskritearia</text:span>
              </text:p>
              </text:list-item>
              <text:list-item text:style-override="id1-3-2-2-1-110-2">
                <text:number/>
                <text:p text:style-name="al">Om foar subsydzje yn ‘e beneaming te kommen wurdt oan de neikommende kritearia foldien:</text:p>
                <text:list text:style-name="id1-3-2-2-1-110-2-3">
                  <text:list-item text:style-override="id1-3-2-2-1-110-2-3-1">
                    <text:number>a.</text:number>
                    <text:p text:style-name="al">de aktiviteit wurdt yn de provinsje Fryslân útfierd;</text:p>
                  </text:list-item>
                  <text:list-item text:style-override="id1-3-2-2-1-110-2-3-2">
                    <text:number>b.</text:number>
                    <text:p text:style-name="al">de aktiviteit is foar it publyk tagonklik;</text:p>
                  </text:list-item>
                  <text:list-item text:style-override="id1-3-2-2-1-110-2-3-3">
                    <text:number>c.</text:number>
                    <text:p text:style-name="al">oan de aktiviteit dogge op syn minst 100 dielnimmers mei út op syn minst seis doarpen of stêden.</text:p>
                  </text:list-item>
                  <text:list-item text:style-override="id1-3-2-2-1-110-2-3-4">
                    <text:number>d.</text:number>
                    <text:p text:style-name="al">de aktiviteit wurdt opnommen yn de wedstriidaginda fan in Fryske Sportbûn.</text:p>
                  </text:list-item>
                </text:list>
              </text:list-item>
            </text:list>
            <text:p text:style-name="al">Nei kêst 5.2.7 wurdt it neikommende kêst ynfoege:</text:p>
            <text:list text:style-name="id1-3-2-2-1-112">
              <text:list-item text:style-override="id1-3-2-2-1-112-1">
                <text:number/>
                <text:p text:style-name="al">
                <text:span text:style-name="nadrukvet">Kêst</text:span>
                <text:span text:style-name="nadrukvet"> 5.2.7a Iepenstelling en </text:span>
                <text:span text:style-name="nadrukvet">subsydzjeplafond</text:span>
              </text:p>
                <text:list text:style-name="id1-3-2-2-1-112-1-3">
                  <text:list-item text:style-override="id1-3-2-2-1-112-1-3-1">
                    <text:number>1.</text:number>
                    <text:p text:style-name="al">Deputearre Steaten stelle ien kear yn ‘t jier in iepenstellingsbeslút fêst.</text:p>
                  </text:list-item>
                  <text:list-item text:style-override="id1-3-2-2-1-112-1-3-2">
                    <text:number>2.</text:number>
                    <text:p text:style-name="al">In oanfraach foar subsydzje kin yntsjinne wurde yn in oanfraachperioade dy’t troch Deputearre Steaten fêststeld is.</text:p>
                  </text:list-item>
                  <text:list-item text:style-override="id1-3-2-2-1-112-1-3-3">
                    <text:number>3.</text:number>
                    <text:p text:style-name="al">In iepenstellingsbeslút befettet op syn minst in oanfraachperioade en in subsydzjeplafond.</text:p>
                  </text:list-item>
                </text:list>
              </text:list-item>
            </text:list>
            <text:p text:style-name="al">Kêst 5.2.10 wurdt ferfongen en giet sa: </text:p>
            <text:list text:style-name="id1-3-2-2-1-114">
              <text:list-item text:style-override="id1-3-2-2-1-114-1">
                <text:number/>
                <text:p text:style-name="al">
                <text:span text:style-name="nadrukvet">Kêst</text:span>
                <text:span text:style-name="nadrukvet"> 5.1.10 Subsidiabele kosten</text:span>
              </text:p>
                <text:list text:style-name="id1-3-2-2-1-114-1-3">
                  <text:list-item text:style-override="id1-3-2-2-1-114-1-3-1">
                    <text:number>1.</text:number>
                    <text:p text:style-name="al">Mei behâld fan wat yn kêst 1.10 fan de ASV en kêst 5.2.9 stiet komme alle kosten foar subsydzje yn oanmerking, mits dy needsaaklik binne en yn relaasje ta it doel fan it subsydzje steane.</text:p>
                  </text:list-item>
                  <text:list-item text:style-override="id1-3-2-2-1-114-1-3-2">
                    <text:number>2.</text:number>
                    <text:p text:style-name="al">As in subsydzjeûntfanger net as ûndernimmer foar de omsetbelesting oanmurken is, wurdt yn ôfwiking op kêst 1.10 lid 1, ûnderdiel d fan de Asv 2013 subsydzje foar net te ferrekkenjen omsetbelesting jûn.</text:p>
                  </text:list-item>
                </text:list>
              </text:list-item>
            </text:list>
            <text:p text:style-name="al">Kêst 5.2.12 wurdt ferfongen en giet sa:</text:p>
            <text:list text:style-name="id1-3-2-2-1-116">
              <text:list-item text:style-override="id1-3-2-2-1-116-1">
                <text:number/>
                <text:p text:style-name="al">
                <text:span text:style-name="nadrukvet">Kêst</text:span>
                <text:span text:style-name="nadrukvet"> 5.2.12 </text:span>
                <text:span text:style-name="nadrukvet">Ferplichtings</text:span>
                <text:span text:style-name="nadrukvet"> fan de </text:span>
                <text:span text:style-name="nadrukvet">subsydzjeûntfanger</text:span>
              </text:p>
                <text:list text:style-name="id1-3-2-2-1-116-1-3">
                  <text:list-item text:style-override="id1-3-2-2-1-116-1-3-1">
                    <text:number>1.</text:number>
                    <text:p text:style-name="al">De aktiviteiten wurde útfierd yn it kalinderjier wêryn’t de subsydzje-oanfraach yntsjinne is.</text:p>
                  </text:list-item>
                  <text:list-item text:style-override="id1-3-2-2-1-116-1-3-2">
                    <text:number>2.</text:number>
                    <text:p text:style-name="al">Nei in foar dat doel motivearre en skriftlik fersyk, kin de termyn neamt yn lid 1 foar ien kear foar de doer fan op syn heechst 12 moanne ferlinge wurde.</text:p>
                  </text:list-item>
                  <text:list-item text:style-override="id1-3-2-2-1-116-1-3-3">
                    <text:number>3.</text:number>
                    <text:p text:style-name="al">De aktiviteit wurdt yn de provinsje Fryslân útfierd;</text:p>
                  </text:list-item>
                  <text:list-item text:style-override="id1-3-2-2-1-116-1-3-4">
                    <text:number>4.</text:number>
                    <text:p text:style-name="al">De aktiviteit is foar it publyk tagonklik;</text:p>
                  </text:list-item>
                  <text:list-item text:style-override="id1-3-2-2-1-116-1-3-5">
                    <text:number>5.</text:number>
                    <text:p text:style-name="al">Oan de aktiviteit dogge op syn minst 100 dielnimmers mei út op syn minst seis doarpen of stêden.</text:p>
                  </text:list-item>
                </text:list>
              </text:list-item>
            </text:list>
          </text:section>
          <text:section text:name="artikel_id1-3-2-2-2" text:style-name="artikel">
            <text:p text:style-name="artikel_kop_titel"><text:span text:style-name="artikel_kop_label"/> <text:span text:style-name="artikel_kop_nr"/> Kêst II</text:p>
            <text:p text:style-name="al">Paragraaf 5.1 Grutskalige sporteveneminten komt te ferfallen op 31 desimber 2023, wêrby’t dizze paragraaf fan krêft bliuwt foar oanfragen dy’t dêrûnder foar 31 desimber 2023 yntsjinne binne.</text:p>
          </text:section>
          <text:section text:name="artikel_id1-3-2-2-3" text:style-name="artikel">
            <text:p text:style-name="artikel_kop_titel"><text:span text:style-name="artikel_kop_label"/> <text:span text:style-name="artikel_kop_nr"/> Kêst III</text:p>
            <text:p text:style-name="al">Dit beslút wurdt fan krêft mei yngong fan de dei nei de datum fan útjefte fan it Provinciaal blad, dêr’t it yn pleatst is.</text:p>
            <text:p text:style-name="al"/>
            <text:p text:style-name="al">Oangeande de subsydzje-oanfragen dy’t yntsjinne binne foar it yngean fan dit beslút bliuwe de stelde regels fan krêft, sa’t dy foar it yngean wiene.</text:p>
          </text:section>
          <text:section text:name="artikel_id1-3-2-2-4" text:style-name="artikel">
            <text:p text:style-name="artikel_kop_titel"><text:span text:style-name="artikel_kop_label"/> <text:span text:style-name="artikel_kop_nr"/> Kêst IV </text:p>
            <text:p text:style-name="al">Dizze regeling wurdt oanhelle as <text:span text:style-name="nadrukvet">It </text:span><text:span text:style-name="nadrukvet">beslút</text:span><text:span text:style-name="nadrukvet"> ta </text:span><text:span text:style-name="nadrukvet">wiziging</text:span><text:span text:style-name="nadrukvet"> fan </text:span><text:span text:style-name="nadrukvet">it</text:span><text:span text:style-name="nadrukvet"/><text:span text:style-name="nadrukvet">Subsydzjeregeling</text:span><text:span text:style-name="nadrukvet"/><text:span text:style-name="nadrukvet">kultuer</text:span><text:span text:style-name="nadrukvet"> en </text:span><text:span text:style-name="nadrukvet">mienskip</text:span><text:span text:style-name="nadrukvet"> Fryslân 2022.</text:span></text:p>
          </text:section>
        </text:section>
        <text:section text:name="regeling-sluiting_id1-3-2-3" text:style-name="regeling-sluiting">
          <text:section text:name="ondertekening_id1-3-2-3-1">
            <text:p><text:span text:style-name="functie">Sa fêststeld yn de gearkomste fan Deputearre Steaten fan Fryslân fan 13 desimber 2022.</text:span></text:p>
          </text:section>
          <text:section text:name="ondertekening_id1-3-2-3-2">
            <text:p><text:span text:style-name="functie"/></text:p>
            <text:p><text:span text:style-name="functie">Foarsitter drs. A.A.M. Brok</text:span></text:p>
          </text:section>
          <text:section text:name="ondertekening_id1-3-2-3-3">
            <text:p><text:span text:style-name="functie"/></text:p>
            <text:p><text:span text:style-name="functie">Sek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12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lgemene subsidieverordening provincie Fryslân 2013, art. 1.3, lid 4</meta:user-defined>
    <meta:user-defined meta:name="OVERHEIDop.referentienummer">GS003340</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3-11-09</meta:user-defined>
    <meta:user-defined meta:name="DCTERMS.W3CDTF/OVERHEIDop.jaargang">2023</meta:user-defined>
    <meta:user-defined meta:name="OVERHEIDop.publicationIssue">13121</meta:user-defined>
    <meta:user-defined meta:name="OVERHEIDop.betreftRegeling">CVDR690814_2</meta:user-defined>
    <meta:user-defined meta:name="xs:date/OVERHEIDop.startdatum">2023-12-31</meta:user-defined>
    <meta:user-defined meta:name="OVERHEIDop.PrbID/DC.identifier">prb-2023-13121</meta:user-defined>
    <meta:user-defined meta:name="OVERHEIDop.versieInformatie"/>
  </office:meta>
</office:document-meta>
</file>