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Oceanenweg 19, Amsterdam - Cargill B.V. - het tijdelijk plaatsen van twee gasturbine-units met een instandhoudingstermijn tot 1 februari 2024</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tijdelijk plaatsen van twee gasturbine-units met een instandhoudingstermijn tot 1 februari 2024 op het terrein gelegen aan de Oceanenweg 19 te Amsterdam. Datum besluit: 6 november 2023 Aanvrager: Cargill B.V. Zaaknummer: 1220981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546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115</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115</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115</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45468</meta:user-defined>
    <meta:user-defined meta:name="DCTERMS.abstract">Bekendmaking van Provincie Noord-Holland</meta:user-defined>
    <dc:language>nl</dc:language>
    <meta:user-defined meta:name="OVERHEIDop.locatietype/OVERHEIDop.gebiedsmarkering">Punt</meta:user-defined>
    <meta:user-defined meta:name="DC.title">Vergunning verleend - Oceanenweg 19, Amsterdam - Cargill B.V. - het tijdelijk plaatsen van twee gasturbine-units met een instandhoudingstermijn tot 1 februari 2024</meta:user-defined>
    <meta:user-defined meta:name="OVERHEIDop.datumEindeReactietermijn">2023-12-19</meta:user-defined>
    <meta:user-defined meta:name="OVERHEIDop.terinzageleggingBG">https://mozardloket.odnzkg.nl/mozard/!suite42.scherm1260?mObj=1345468</meta:user-defined>
    <meta:user-defined meta:name="DCTERMS.W3CDTF/DCTERMS.available">2023-11-09</meta:user-defined>
    <meta:user-defined meta:name="DCTERMS.W3CDTF/OVERHEIDop.jaargang">2023</meta:user-defined>
    <meta:user-defined meta:name="OVERHEIDop.publicationIssue">13115</meta:user-defined>
    <meta:user-defined meta:name="OVERHEIDop.PrbID/DC.identifier">prb-2023-13115</meta:user-defined>
    <meta:user-defined meta:name="OVERHEIDop.versieInformatie"/>
  </office:meta>
</office:document-meta>
</file>