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 Omgevingswetprogramma Faunabeleid en Monitoring</text:p>
      <text:section text:name="zakelijke-mededeling_id1-3-2" text:style-name="zakelijke-mededeling">
        <text:section text:name="zakelijke-mededeling-tekst_id1-3-2-1" text:style-name="zakelijke-mededeling-tekst">
          <text:section text:name="tekst_id1-3-2-1-1" text:style-name="tekst">
            <text:p text:style-name="common-al">Op 24 oktober 2023 hebben Gedeputeerde Staten van Utrecht het Ontwerp Omgevingswetprogramma Faunabeleid en Monitoring vastgesteld. De provincie wil weten wat u van het beleid dat daarin is opgenomen vindt. Daarom ligt het ontwerp programma zes weken ter inzage, zodat iedereen daarop kan reageren. In maart 2024 zullen Gedeputeerde Staten het programma definitief vaststellen. Graag informeren we u hoe u het Ontwerp Omgevingswetprogramma Faunabeleid en Monitoring kunt inzien en hoe u erop kunt reageren.</text:p>
            <text:p text:style-name="common-al">
            <text:span text:style-name="nadrukvet">Wat is het Ontwerp Omgevingswetprogramma Faunabeleid en Monitoring?</text:span>
          </text:p>
            <text:p text:style-name="common-al">Het ontwerp programma is een programma zoals bedoeld in de Omgevingswet. Het is een uitwerking van de Omgevingsvisie die is vastgesteld door Provinciale Staten. Het programma is een nadere uitwerking van ons beleid voor schadebestrijding door dieren en de monitoring van flora en fauna. Onder meer uitspraken van rechters geven aanleiding om het programma op te stellen.</text:p>
            <text:p text:style-name="common-al">
            <text:span text:style-name="nadrukvet">Ter inzage</text:span>
          </text:p>
            <text:p text:style-name="common-al">Het Ontwerp Omgevingswetprogramma Faunabeleid en Monitoring ligt <text:span text:style-name="nadrukvet">vanaf dinsdag 7 november 2023 tot en met maandag 18 december 2023</text:span> ter inzage. Gedurende deze periode kunt u reageren door een zienswijze in te dienen.</text:p>
            <text:p text:style-name="common-al">
            <text:span text:style-name="nadrukvet">Online inzien van het ontwerp programma</text:span>
          </text:p>
            <text:p text:style-name="common-al">U kunt het Ontwerp Omgevingswetprogramma Faunabeleid en Monitoring online inzien via <text:a xlink:href="https://www.provincie-utrecht.nl/loket/ter-inzage" xlink:type="simple"><text:span text:style-name="nadrukondlijn">https://www.provincie-utrecht.nl/loket/ter-inzage</text:span></text:a>.</text:p>
            <text:p text:style-name="common-al">
            <text:span text:style-name="nadrukvet">Een papieren versie van het ontwerp programma inzien</text:span>
          </text:p>
            <text:p text:style-name="common-al">U kunt een papieren versie van het Ontwerp Omgevingswetprogramma Faunabeleid en Monitoring in deze periode inzien op het Provinciehuis, Archimedeslaan 6, 3584 BA Utrecht, op werkdagen, tijdens kantooruren. </text:p>
            <text:p text:style-name="common-al">
            <text:span text:style-name="nadrukvet">Hoe kunt U zienswijzen indienen? </text:span>
          </text:p>
            <text:p text:style-name="common-al">Van dinsdag 7 november 2023 tot en met maandag 18 december 2023 kan iedereen zienswijzen indienen op het Ontwerp Omgevingswetprogramma Faunabeleid en Monitoring bij Gedeputeerde Staten. Dit kan op de volgende manieren:</text:p>
            <text:list text:style-name="id1-3-2-1-1-12">
              <text:list-item text:style-override="id1-3-2-1-1-12-1">
                <text:number>1.</text:number>
                <text:p text:style-name="al">
                <text:span text:style-name="nadrukvet">Online via een ‘zienswijzeformulier</text:span>
                <text:span text:style-name="nadrukvet">’ </text:span>
              </text:p>
                <text:p text:style-name="al">Het zienswijzeformulier vindt u op <text:a xlink:href="https://www.provincie-utrecht.nl/loket/ter-inzage" xlink:type="simple"><text:span text:style-name="nadrukondlijn">www.provincie-utrecht.nl/terinzage</text:span></text:a>. </text:p>
              </text:list-item>
            </text:list>
            <text:list text:style-name="id1-3-2-1-1-13">
              <text:list-item text:style-override="id1-3-2-1-1-13-1">
                <text:number>2.</text:number>
                <text:p text:style-name="al">
                <text:span text:style-name="nadrukvet">Digitaal via e-mail </text:span>
              </text:p>
                <text:p text:style-name="al">Stuur uw zienswijze per e-mail aan: <text:a xlink:href="mailto:iofm@provincie-utrecht.nl" xlink:type="simple"><text:span text:style-name="nadrukondlijn">iofm@provincie-utrecht.nl</text:span></text:a>. Vermeld bij uw zienswijze: uw aanhef (bijv. de heer of mevrouw), voorletter(s), achternaam, adres, postcode en woonplaats en uw e-mailadres.</text:p>
              </text:list-item>
            </text:list>
            <text:list text:style-name="id1-3-2-1-1-14">
              <text:list-item text:style-override="id1-3-2-1-1-14-1">
                <text:number>3.</text:number>
                <text:p text:style-name="al">
                <text:span text:style-name="nadrukvet">Schriftelijk via een brief</text:span>
              </text:p>
                <text:p text:style-name="al">Richt uw brief aan Gedeputeerde Staten van Utrecht, t.a.v. mevrouw P. van Loenen, Postbus 80300, 3508 TH Utrecht. Vermeld bij uw zienswijze: uw aanhef (bijv. de heer of mevrouw), voorletter(s), achternaam, adres, postcode en woonplaats en zo mogelijk uw e-mailadres.</text:p>
              </text:list-item>
            </text:list>
            <text:list text:style-name="id1-3-2-1-1-15">
              <text:list-item text:style-override="id1-3-2-1-1-15-1">
                <text:number>4.</text:number>
                <text:p text:style-name="al">
                <text:span text:style-name="nadrukvet">Mondeling</text:span>
              </text:p>
                <text:p text:style-name="al">Als u niet digitaal of schriftelijk kunt reageren, bestaat de mogelijkheid om dit mondeling te doen. Voor het indienen van een mondelinge zienswijze kunt u een afspraak maken via 030 258 91 11</text:p>
              </text:list-item>
            </text:list>
            <text:p text:style-name="common-al">Wij stellen het op prijs als u uw zienswijze zo beknopt en concreet mogelijk formuleert. En als u aangeeft op welk onderdeel van het ontwerp programma (hoofdstuk, paragraaf, onderwerp) uw zienswijze betrekking heeft en wat uw motivering is. Hierdoor kunnen wij u ook een zo concreet mogelijk antwoord op uw zienswijze geven.</text:p>
            <text:p text:style-name="common-al">
            <text:span text:style-name="nadrukvet">Commissie Ruimte, Groen, Water en Wonen </text:span>
          </text:p>
            <text:p text:style-name="common-al">Op woensdag 29 november wordt het ontwerp programma besproken in de commissie Ruimte, Groen, Water en Wonen. Wilt u daarbij zijn, meld u dan aan bij de <text:a xlink:href="mailto:statengriffie@provincie-utrecht.nl" xlink:type="simple"><text:span text:style-name="nadrukondlijn">statengriffie@provincie-utrecht.nl</text:span></text:a>.</text:p>
            <text:p text:style-name="common-al">
            <text:span text:style-name="nadrukvet">Wat gebeurt er met uw zienswijze? </text:span>
          </text:p>
            <text:p text:style-name="common-al">Waarschijnlijk stellen Gedeputeerde Staten in maart 2024 het Omgevingswetprogramma Faunabeleid en Monitoring definitief vast. Daarbij betrekken zij de ontvangen zienswijzen. Een zienswijze kan dus leiden tot aanpassing van het ontwerp. De reactie van Gedeputeerde Staten op de ontvangen zienswijzen wordt verwoord in een Nota van Beantwoording. Ook deze nota wordt vastgesteld door Gedeputeerde Staten. Iedereen die een zienswijze heeft ingediend, krijgt de Nota van Beantwoording. </text:p>
            <text:p text:style-name="common-al">Omdat een programma alleen bindend is voor Gedeputeerde Staten, is het niet mogelijk om beroep in te dienen tegen het besluit tot vaststelling.</text:p>
            <text:p text:style-name="common-al">
            <text:span text:style-name="nadrukvet">Heeft u nog vragen?</text:span> </text:p>
            <text:p text:style-name="last-al">Als u nog vragen hebt over deze bekendmaking, dan kunt u contact opnemen via e-mail: <text:a xlink:href="mailto:iofm@provincie-utrecht.nl" xlink:type="simple"><text:span text:style-name="nadrukondlijn">iofm@provincie-utrech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1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Bekendmaking Ontwerp Omgevingswetprogramma Faunabeleid en Monitoring</meta:user-defined>
    <meta:user-defined meta:name="OVERHEIDop.datumEindeReactietermijn">2023-12-18</meta:user-defined>
    <meta:user-defined meta:name="OVERHEIDop.terinzageleggingBG">https://www.provincie-utrecht.nl/loket/ter-inzage</meta:user-defined>
    <meta:user-defined meta:name="DCTERMS.W3CDTF/DCTERMS.available">2023-11-07</meta:user-defined>
    <meta:user-defined meta:name="DCTERMS.W3CDTF/OVERHEIDop.jaargang">2023</meta:user-defined>
    <meta:user-defined meta:name="OVERHEIDop.publicationIssue">13113</meta:user-defined>
    <meta:user-defined meta:name="OVERHEIDop.PrbID/DC.identifier">prb-2023-13113</meta:user-defined>
    <meta:user-defined meta:name="OVERHEIDop.versieInformatie"/>
  </office:meta>
</office:document-meta>
</file>