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oschlaan 16-18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Boschlaan 16-18 in Lichtenvoorde (gemeente Oost-Gelre)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399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Boschlaan 16-18 in Lichtenvoor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112</meta:user-defined>
    <meta:user-defined meta:name="OVERHEIDop.PrbID/DC.identifier">prb-2023-13112</meta:user-defined>
    <meta:user-defined meta:name="OVERHEIDop.versieInformatie"/>
  </office:meta>
</office:document-meta>
</file>