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350, provinciale weg Holten - Wierden, ter hoogte van hectometerpunt 8.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7 november 2023 besoten om de aanvraag met dossiernummer Z2023-00002577 voor het behandelen van een aanvraag voor een beschikking Ontheffing aanleggen van kabels in provinciale (vaar)weg op locatie in de N350, provinciale weg Holten - Wierden, ter hoogte van hectometerpunt 8.195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77</meta:user-defined>
    <meta:user-defined meta:name="DCTERMS.abstract">Betreft: Besluit op locatie in de N350, provinciale weg Holten - Wierden, ter hoogte van hectometerpunt 8.195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aanleggen van kabels in provinciale (vaar)weg op locatie in de N350, provinciale weg Holten - Wierden, ter hoogte van hectometerpunt 8.195</meta:user-defined>
    <meta:user-defined meta:name="OVERHEIDop.datumEindeReactietermijn">2023-12-19</meta:user-defined>
    <meta:user-defined meta:name="OVERHEIDop.terinzageleggingBG">https://jeleefomgeving.nl/inzien/001900328/5dbb4f71-7d4b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11</meta:user-defined>
    <meta:user-defined meta:name="OVERHEIDop.PrbID/DC.identifier">prb-2023-13111</meta:user-defined>
    <meta:user-defined meta:name="OVERHEIDop.versieInformatie"/>
  </office:meta>
</office:document-meta>
</file>