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173247 - Provincie Gelderland - Reethsestraat 23 Els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Provincie Gelderland</text:p>
            <text:p text:style-name="common-al">Locatie : Reethsestraat 23 Elst</text:p>
            <text:p text:style-name="common-al">Omschrijving : kappen aan de N346 schakel achterhoek A1</text:p>
            <text:p text:style-name="common-al">Datum ontvangst : 3 november 2023</text:p>
            <text:p text:style-name="common-al">Zaaknummer ODRN : W.Z23.108396.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11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1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1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Provincie Gelderland– aanvraag omgevingsvergunning – OLO 8173247 - Provincie Gelderland - Reethsestraat 23 Elst</meta:user-defined>
    <meta:user-defined meta:name="DCTERMS.W3CDTF/DCTERMS.available">2023-11-09</meta:user-defined>
    <meta:user-defined meta:name="DCTERMS.W3CDTF/OVERHEIDop.jaargang">2023</meta:user-defined>
    <meta:user-defined meta:name="OVERHEIDop.publicationIssue">13110</meta:user-defined>
    <meta:user-defined meta:name="OVERHEIDop.PrbID/DC.identifier">prb-2023-13110</meta:user-defined>
    <meta:user-defined meta:name="OVERHEIDop.versieInformatie"/>
  </office:meta>
</office:document-meta>
</file>