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24 oktober 2023, PZH-2023-837096617 (DOS-2023-0000342) tot wijziging van het Openstellingsbesluit subsidie niet-productieve investeringen in watersystemen GLB-NSP Zuid-Holland 2023 in verband met toevoeging van het Hoogheemraadschap Schieland e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de artikelen 1.2 en 2.4.1 van de Regeling Europese landbouwsubsidies Zui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bsidie niet-productieve investeringen in watersystemen GLB-NSP Zuid-Holland 2023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In artikel 2, eerste lid, wordt onder vervanging van de punt in onderdeel d, door een puntkomma, een onderdeel toegevoegd, luidende:</text:p>
            <text:p text:style-name="al"/>
            <text:list text:style-name="id1-3-2-2-1-8">
              <text:list-item text:style-override="id1-3-2-2-1-8-1">
                <text:number>e.</text:number>
                <text:p text:style-name="al">het Hoogheemraadschap van Schieland en de Krimpenerwaard.</text:p>
              </text:list-item>
            </text:list>
            <text:p text:style-name="al">
            <text:span text:style-name="nadrukvet">B.</text:span>
          </text:p>
            <text:p text:style-name="al"/>
            <text:p text:style-name="al">In artikel 5 wordt onder vervanging van de punt in onderdeel d, door een puntkomma, een onderdeel toegevoegd, luidende:</text:p>
            <text:p text:style-name="al"/>
            <text:list text:style-name="id1-3-2-2-1-13">
              <text:list-item text:style-override="id1-3-2-2-1-13-1">
                <text:number>e.</text:number>
                <text:p text:style-name="al">het Hoogheemraadschap van Schieland en de Krimpenerwaard, vast op € 1.200.000,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eerst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4 oktober 2023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drs. J. Smit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0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DC.source">Regeling Europese landbouwsubsidies Zuid-Holland]|[http://lokaleregelgeving.overheid.nl/CVDR693859</meta:user-defined>
    <meta:user-defined meta:name="OVERHEIDop.referentienummer">PZH-2023-837096617 </meta:user-defined>
    <meta:user-defined meta:name="DCTERMS.alternative">Openstellingsbesluit subsidie niet-productieve investeringen in watersystemen GLB-NSP Zuid-Holland 2023</meta:user-defined>
    <dc:language>nl</dc:language>
    <meta:user-defined meta:name="OVERHEIDop.locatietype/OVERHEIDop.gebiedsmarkering">Provincie</meta:user-defined>
    <meta:user-defined meta:name="DC.title">Openstellingsbesluit subsidie niet-productieve investeringen in watersystemen GLB-NSP Zuid-Holland 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08</meta:user-defined>
    <meta:user-defined meta:name="OVERHEIDop.betreftRegeling">CVDR701634_2</meta:user-defined>
    <meta:user-defined meta:name="OVERHEIDop.PrbID/DC.identifier">prb-2023-13108</meta:user-defined>
    <meta:user-defined meta:name="xs:date/OVERHEIDop.startdatum">2023-11-10</meta:user-defined>
    <meta:user-defined meta:name="OVERHEIDop.versieInformatie"/>
  </office:meta>
</office:document-meta>
</file>