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evenement "Suvivalrun Veno in the Wedlands" op de N331, provinciale weg Zwolle - grens Flevoland, tussen hectometerpunten 21.900 en 26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3 ontvingen wij een ontheffingsaanvraag voor het evenement "Suvivalrun Veno in the Wedlands" op de N331, provinciale weg Zwolle - grens Flevoland, tussen hectometerpunten 21.900 en 26.0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1 december 2023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10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10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78</meta:user-defined>
    <meta:user-defined meta:name="DCTERMS.abstract">Betreft: Besluit op aanvraag op locatie op de N331, provinciale weg Zwolle - grens Flevoland, tussen hectometerpunten 23.150 en 23.69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ontheffingsaanvraag voor het evenement "Suvivalrun Veno in the Wedlands" op de N331, provinciale weg Zwolle - grens Flevoland, tussen hectometerpunten 21.900 en 26.000</meta:user-defined>
    <meta:user-defined meta:name="OVERHEIDop.datumEindeReactietermijn">2023-12-21</meta:user-defined>
    <meta:user-defined meta:name="OVERHEIDop.terinzageleggingBG">https://jeleefomgeving.nl/inzien/001900328/91c4a4a8-7d42-11ee-8160-005056011332</meta:user-defined>
    <meta:user-defined meta:name="DCTERMS.W3CDTF/DCTERMS.available">2023-11-09</meta:user-defined>
    <meta:user-defined meta:name="DCTERMS.W3CDTF/OVERHEIDop.jaargang">2023</meta:user-defined>
    <meta:user-defined meta:name="OVERHEIDop.publicationIssue">13107</meta:user-defined>
    <meta:user-defined meta:name="OVERHEIDop.PrbID/DC.identifier">prb-2023-13107</meta:user-defined>
    <meta:user-defined meta:name="OVERHEIDop.versieInformatie"/>
  </office:meta>
</office:document-meta>
</file>