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7918487 - Lorentzkade 2  Harder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Milieuneutrale wijziging en verbouw pand</text:p>
            <text:p text:style-name="common-al">Locatie : Lorentzkade 2  Harderwijk</text:p>
            <text:p text:style-name="common-al">Datum besluit : 26 september 2023</text:p>
            <text:p text:style-name="common-al">Zaaknummer ODRN: W.Z23.105925.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103</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103</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103</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ngingsbesluit omgevingsvergunning – OLO 7918487 - Lorentzkade 2  Harderwijk</meta:user-defined>
    <meta:user-defined meta:name="DCTERMS.W3CDTF/DCTERMS.available">2023-11-09</meta:user-defined>
    <meta:user-defined meta:name="DCTERMS.W3CDTF/OVERHEIDop.jaargang">2023</meta:user-defined>
    <meta:user-defined meta:name="OVERHEIDop.publicationIssue">13103</meta:user-defined>
    <meta:user-defined meta:name="OVERHEIDop.PrbID/DC.identifier">prb-2023-13103</meta:user-defined>
    <meta:user-defined meta:name="OVERHEIDop.versieInformatie"/>
  </office:meta>
</office:document-meta>
</file>