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413783 - Rendac Son BV - Kanaaldijk Noord 20 te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endac Son BV, gelegen aan Kanaaldijk Noord 20 te Son en Breugel.</text:p>
            <text:p text:style-name="common-al">5 januari 2023, Tilburg</text:p>
            <text:p text:style-name="common-al">Gedeputeerde Staten van Noord-Brabant heeft een aanvraag voor een vergunning ingevolge de Wet algemene bepalingen omgevingsrecht ontvangen van Rendac Son BV. De aanvraag betreft een tijdelijke koelinstallatie op locatie Kanaaldijk Noord 20 te Son en Breugel.</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6 januari 2023 tot en met 17 februari 2023 ter inzage bij de gemeente Son en Breugel.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4 jan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5223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finitieve beschikking op locatie omgevingsvergunning Wabo regulier op locatie Kanaaldijk Noord 20, 5691NM Son en Breugel</meta:user-defined>
    <dc:language>nl</dc:language>
    <meta:user-defined meta:name="OVERHEIDop.locatietype/OVERHEIDop.gebiedsmarkering">Punt</meta:user-defined>
    <meta:user-defined meta:name="DC.title">Beschikking omgevingsvergunning voor OLO 7413783 - Rendac Son BV - Kanaaldijk Noord 20 te Son en Breugel</meta:user-defined>
    <meta:user-defined meta:name="DCTERMS.W3CDTF/DCTERMS.available">2023-01-05</meta:user-defined>
    <meta:user-defined meta:name="DCTERMS.W3CDTF/OVERHEIDop.jaargang">2023</meta:user-defined>
    <meta:user-defined meta:name="OVERHEIDop.publicationIssue">131</meta:user-defined>
    <meta:user-defined meta:name="OVERHEIDop.PrbID/DC.identifier">prb-2023-131</meta:user-defined>
    <meta:user-defined meta:name="OVERHEIDop.versieInformatie"/>
  </office:meta>
</office:document-meta>
</file>