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051699 - Reinier Postlaan 10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het veranderen en actualiseren van de brandcompartimentering - gebouw M368 - Psychiatrie</text:p>
            <text:p text:style-name="common-al">Locatie : Reinier Postlaan 10 Nijmegen</text:p>
            <text:p text:style-name="common-al">Datum besluit : 6 november 2023</text:p>
            <text:p text:style-name="common-al">Datum verzending : 6 november 2023</text:p>
            <text:p text:style-name="common-al">Zaaknummer ODRN: W.Z23.107063.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9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9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9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8051699 - Reinier Postlaan 10 Nijmegen</meta:user-defined>
    <meta:user-defined meta:name="DCTERMS.W3CDTF/DCTERMS.available">2023-11-08</meta:user-defined>
    <meta:user-defined meta:name="DCTERMS.W3CDTF/OVERHEIDop.jaargang">2023</meta:user-defined>
    <meta:user-defined meta:name="OVERHEIDop.externeBijlage">besluit|exb-2023-52581</meta:user-defined>
    <meta:user-defined meta:name="OVERHEIDop.publicationIssue">13098</meta:user-defined>
    <meta:user-defined meta:name="OVERHEIDop.PrbID/DC.identifier">prb-2023-13098</meta:user-defined>
    <meta:user-defined meta:name="OVERHEIDop.versieInformatie"/>
  </office:meta>
</office:document-meta>
</file>