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vlakte Olie Terminal N.V. 232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vlakte Olie Terminal N.V.</text:p>
            <text:p text:style-name="common-al">Locatie  : Maasvlakteweg 975, 3199 LZ te Rotterdam - Maasvlakte</text:p>
            <text:p text:style-name="common-al">Activiteit  : Bouwen en Milieuneutraal wijzigen</text:p>
            <text:p text:style-name="common-al">Voor   : Renovatie steiger 2</text:p>
            <text:p text:style-name="common-al">Aanvraagdatum : 26 oktober 2023</text:p>
            <text:p text:style-name="common-al">Verzenddatum : 3 november 2023</text:p>
            <text:p text:style-name="common-al">OLO nummer : 8071415</text:p>
            <text:p text:style-name="common-al">Zaaknummer : 23241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24152 en het Olo nummer: 807141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415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Maasvlakte Olie Terminal N.V. 2324152</meta:user-defined>
    <meta:user-defined meta:name="DCTERMS.W3CDTF/DCTERMS.available">2023-11-08</meta:user-defined>
    <meta:user-defined meta:name="DCTERMS.W3CDTF/OVERHEIDop.jaargang">2023</meta:user-defined>
    <meta:user-defined meta:name="OVERHEIDop.externeBijlage">Verlengingsbesluit|exb-2023-52558</meta:user-defined>
    <meta:user-defined meta:name="OVERHEIDop.publicationIssue">13096</meta:user-defined>
    <meta:user-defined meta:name="OVERHEIDop.PrbID/DC.identifier">prb-2023-13096</meta:user-defined>
    <meta:user-defined meta:name="OVERHEIDop.versieInformatie"/>
  </office:meta>
</office:document-meta>
</file>