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september 2023 van Bodemburo-online te Middelbeers, namens W.J.H. van Rijt te Budel-Schoot, een BUS evaluatierapport ontvangen voor de uitgevoerde bodemsanering op de locatie Klein Schoot 8 te Budel - Schoot (gemeente Cranendonck), locatiecode AB17060005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8 november 2023 gedurende zes weken ter inzage bij de Omgevingsdienst Zuidoost-Brabant bij de gemeente Cranendonc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nov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2817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95</meta:user-defined>
    <meta:user-defined meta:name="OVERHEIDop.PrbID/DC.identifier">prb-2023-13095</meta:user-defined>
    <meta:user-defined meta:name="OVERHEIDop.versieInformatie"/>
  </office:meta>
</office:document-meta>
</file>