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 Pont de Nemours (Nederland) B.V. 233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 Pont de Nemours (Nederland) B.V.</text:p>
            <text:p text:style-name="common-al">Locatie  : Baanhoekweg 22, 3313 LA te Dordrecht</text:p>
            <text:p text:style-name="common-al">Activiteit  : Milieuneutraal wijzigen</text:p>
            <text:p text:style-name="common-al">Voor  : Het verdelen van de vergunde 70 kg formaldehyde over de lozing van de DFA fabriek en de DCA fabriek</text:p>
            <text:p text:style-name="common-al">Aanvraagdatum : 26 oktober 2023</text:p>
            <text:p text:style-name="common-al">OLO nummer : 8153007</text:p>
            <text:p text:style-name="common-al">Zaaknummer : 23328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32830 en het Olo nummer: 81530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natuur</meta:user-defined>
    <meta:user-defined meta:name="OVERHEIDop.referentienummer">233283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Du Pont de Nemours (Nederland) B.V. 2332830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92</meta:user-defined>
    <meta:user-defined meta:name="OVERHEIDop.PrbID/DC.identifier">prb-2023-13092</meta:user-defined>
    <meta:user-defined meta:name="OVERHEIDop.versieInformatie"/>
  </office:meta>
</office:document-meta>
</file>