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falt Productie Rotterdam Rijnmond B.V. 2331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sfalt Productie Rotterdam Rijnmond B.V.</text:p>
            <text:p text:style-name="common-al">Locatie  : Vondelingenweg 550, 3196 KK te Rotterdam-Vondelingenplaat</text:p>
            <text:p text:style-name="common-al">Activiteit  : Bouwen en Milieuneutraal wijzigen</text:p>
            <text:p text:style-name="common-al">Voor  : Het toevoegen van nieuwe additieven aan het mengsel voor de productie van asfalt en deze op te slaan in 2 tanks</text:p>
            <text:p text:style-name="common-al">Aanvraagdatum : 26 oktober 2023</text:p>
            <text:p text:style-name="common-al">OLO nummer : 7970087</text:p>
            <text:p text:style-name="common-al">Zaaknummer : 23318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31824 en het Olo nummer: 797008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8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331824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Asfalt Productie Rotterdam Rijnmond B.V. 2331824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089</meta:user-defined>
    <meta:user-defined meta:name="OVERHEIDop.PrbID/DC.identifier">prb-2023-13089</meta:user-defined>
    <meta:user-defined meta:name="OVERHEIDop.versieInformatie"/>
  </office:meta>
</office:document-meta>
</file>