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 Brabant, verzoek om maatwerk Activiteitenbesluit milieubeheer voor Rendac Son BV - Kanaaldijk Noord 20 te Son en Breugel – 2023-0146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 Brabant heeft een verzoek tot het stellen van een maatwerkvoorschrift ontvangen in het kader van het Activiteitenbesluit milieubeheer van Rendac Son BV. </text:p>
            <text:p text:style-name="common-al">Het verzoek om maatwerk betreft op basis van artikel 2.9a van het Activiteitenbesluit om een aanvaardbaar bodemrisico vast te stellen ter plaatse van de waterzuiveringsinstallatie. gelegen aan de Kanaaldijk Noord 20 te Son en Breugel. Door het opleggen van maatwerkvoorschriften kan het bevoegd gezag afwijken van de algemene regels voor milieubelastende activiteiten indien de situatie of de locatie van een inrichting hierom vraagt.</text:p>
            <text:p text:style-name="common-al">Gedeputeerde Staten van Noord Brabant maakt bekend dat het verzoek om maatwerk in het kader van het Activiteitenbesluit milieubeheer voor kennisgeving aangenomen is en dat de melding niet open staat voor bezwaar en voorlopige voorziening.</text:p>
            <text:p text:style-name="last-al">Aan deze procedure is het kenmerk 2023-014666 gekoppeld. U dient bij correspondentie dit kenmerk te vermelden in de onderwerpregel.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8 november 2023, Tilbur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8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8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8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4666</meta:user-defined>
    <dc:language>nl</dc:language>
    <meta:user-defined meta:name="OVERHEIDop.locatietype/OVERHEIDop.gebiedsmarkering">Adres</meta:user-defined>
    <meta:user-defined meta:name="DC.title">Gedeputeerde Staten van Noord Brabant, verzoek om maatwerk Activiteitenbesluit milieubeheer voor Rendac Son BV - Kanaaldijk Noord 20 te Son en Breugel – 2023-014666</meta:user-defined>
    <meta:user-defined meta:name="DCTERMS.W3CDTF/DCTERMS.available">2023-11-08</meta:user-defined>
    <meta:user-defined meta:name="DCTERMS.W3CDTF/OVERHEIDop.jaargang">2023</meta:user-defined>
    <meta:user-defined meta:name="OVERHEIDop.publicationIssue">13088</meta:user-defined>
    <meta:user-defined meta:name="OVERHEIDop.PrbID/DC.identifier">prb-2023-13088</meta:user-defined>
    <meta:user-defined meta:name="OVERHEIDop.versieInformatie"/>
  </office:meta>
</office:document-meta>
</file>