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weigering verzoek tot actualisering omgevingsvergunning T.A.J. Willems America B.V. Hoebertweg 15, 5966 ND Americ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Weigering verzoek tot actualisering</text:span> o<text:span text:style-name="nadrukvet">mgevingsvergunning</text:span></text:p>
            <text:p text:style-name="common-al">Voor: verzoek tot actualisering vergunning 2022-056920</text:p>
            <text:p text:style-name="common-al">Locatie: T.A.J. Willems America B.V. Hoebertweg 15, 5966 ND America </text:p>
            <text:p text:style-name="common-al">Datum besluit: 6 november 2023 </text:p>
            <text:p text:style-name="common-al">Zaaknummer: 2023-022992</text:p>
            <text:p text:style-name="common-al">Het besluit is ten opzichte van het ontwerpbesluit niet gewijzigd.<text:span text:style-name="nadrukvet"/></text:p>
            <text:p text:style-name="common-al">
            <text:span text:style-name="nadrukvet">Inzage </text:span>
          </text:p>
            <text:p text:style-name="common-al">
            <text:span text:style-name="nadrukvet"/>Het besluit en de bijbehorende stukken liggen digitaal ter inzage van 9 november 2023 t/m </text:p>
            <text:p text:style-name="common-al">21 dec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0 november 2023 t/m 21 dec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2992</meta:user-defined>
    <meta:user-defined meta:name="DCTERMS.abstract">Provincie Limburg, weigering verzoek tot actualisering omgevingsvergunning T.A.J. Willems America B.V. Hoebertweg 15, 5966 ND America </meta:user-defined>
    <dc:language>nl</dc:language>
    <meta:user-defined meta:name="OVERHEIDop.locatietype/OVERHEIDop.gebiedsmarkering">Adres</meta:user-defined>
    <meta:user-defined meta:name="DC.title">Provincie Limburg, weigering verzoek tot actualisering omgevingsvergunning T.A.J. Willems America B.V. Hoebertweg 15, 5966 ND America</meta:user-defined>
    <meta:user-defined meta:name="OVERHEIDop.datumEindeReactietermijn">2023-12-22</meta:user-defined>
    <meta:user-defined meta:name="OVERHEIDop.TilID/OVERHEIDop.terinzageleggingOP">til-2023-19236</meta:user-defined>
    <meta:user-defined meta:name="DCTERMS.W3CDTF/DCTERMS.available">2023-11-08</meta:user-defined>
    <meta:user-defined meta:name="DCTERMS.W3CDTF/OVERHEIDop.jaargang">2023</meta:user-defined>
    <meta:user-defined meta:name="OVERHEIDop.externeBijlage">Weigering verzoek actualisatie omgevingsvergunning|exb-2023-52531</meta:user-defined>
    <meta:user-defined meta:name="OVERHEIDop.publicationIssue">13086</meta:user-defined>
    <meta:user-defined meta:name="OVERHEIDop.PrbID/DC.identifier">prb-2023-13086</meta:user-defined>
    <meta:user-defined meta:name="OVERHEIDop.versieInformatie"/>
  </office:meta>
</office:document-meta>
</file>