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de PGS 15 opslagvoorzieningen voor het pand aan de Nijverheidsweg 60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wijzigen van de PGS 15 opslagvoorzieningen voor het pand aan de Nijverheidsweg 60 Barneveld. In de bestaande gebouwen 10-zuid en 12 worden nieuweopslagvoorzieningen voor verpakte gevaarlijke stoffen gerealiseerd. De aanvraag is bekend onder zaaknummer W.Z23.104468.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9 nov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4468.01.</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9 november 2023.</text:p>
            <text:p text:style-name="common-al">Schriftelijke zienswijzen kunt u sturen naar de Omgevingsdienst Regio Nijmegen, Postbus 1603, 6501 BP Nijmegen, of naar wabo@odrn.nl. Noem altijd het zaaknummer W.Z23.104468.01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Vermeld hierbij het zaaknummer W.Z23.104468.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8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wijzigen van de PGS 15 opslagvoorzieningen voor het pand aan de Nijverheidsweg 60 Barneveld</meta:user-defined>
    <meta:user-defined meta:name="OVERHEIDop.datumEindeReactietermijn">2023-12-20</meta:user-defined>
    <meta:user-defined meta:name="OVERHEIDop.terinzageleggingBG">https://www.odregionijmegen.nl/vergunningenpagina/W.Z23.104468.01</meta:user-defined>
    <meta:user-defined meta:name="DCTERMS.W3CDTF/DCTERMS.available">2023-11-08</meta:user-defined>
    <meta:user-defined meta:name="DCTERMS.W3CDTF/OVERHEIDop.jaargang">2023</meta:user-defined>
    <meta:user-defined meta:name="OVERHEIDop.publicationIssue">13085</meta:user-defined>
    <meta:user-defined meta:name="OVERHEIDop.PrbID/DC.identifier">prb-2023-13085</meta:user-defined>
    <meta:user-defined meta:name="OVERHEIDop.versieInformatie"/>
  </office:meta>
</office:document-meta>
</file>