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Wet natuurbescherming gebiedsbescherming verzoek om intrekking vergunning locatie Wittebergweg 24 Nu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1 ontvingen wij een aanvraag van vergunninghouder voor het intrekken van haar vergunnning van 23 september 2013 (kenmerk 2013/0327148) voor  de locatie Wittebergweg 24 Nutter. Gedeputeerde Staten hebben besloten dat de vergunning met kenmerk 2013/0327148) wordt ingetrokken. Het besluit en de bijbehorende stukken zijn in te zien op <text:a xlink:href="https://jeleefomgeving.nl/inzien/001900328/dfb5ea3e-7ca3-11ee-8160-005056011332" xlink:type="simple">jeleefomgeving.nl/inzien/001900328/dfb5ea3e-7ca3-11ee-8160-005056011332</text:a>.</text:p>
            <text:p text:style-name="common-al">De aanvraag, het besluit en de bijbehorende stukken liggen vanaf 9 november 2023 gedurende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roep. De termijn voor het indienen van beroep eindigt op 22 december 2023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08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8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8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15870</meta:user-defined>
    <meta:user-defined meta:name="DCTERMS.abstract">Betreft: Besluit tot intrekken op locatie Wittebergweg 24, 7638PP Nutter</meta:user-defined>
    <dc:language>nl</dc:language>
    <meta:user-defined meta:name="OVERHEIDop.locatietype/OVERHEIDop.gebiedsmarkering">Punt</meta:user-defined>
    <meta:user-defined meta:name="DC.title">Kennisgeving besluit Wet natuurbescherming gebiedsbescherming verzoek om intrekking vergunning locatie Wittebergweg 24 Nutter</meta:user-defined>
    <meta:user-defined meta:name="OVERHEIDop.datumEindeReactietermijn">2023-12-22</meta:user-defined>
    <meta:user-defined meta:name="OVERHEIDop.terinzageleggingBG">https://jeleefomgeving.nl/inzien/001900328/dfb5ea3e-7ca3-11ee-8160-005056011332</meta:user-defined>
    <meta:user-defined meta:name="DCTERMS.W3CDTF/DCTERMS.available">2023-11-08</meta:user-defined>
    <meta:user-defined meta:name="DCTERMS.W3CDTF/OVERHEIDop.jaargang">2023</meta:user-defined>
    <meta:user-defined meta:name="OVERHEIDop.publicationIssue">13084</meta:user-defined>
    <meta:user-defined meta:name="OVERHEIDop.PrbID/DC.identifier">prb-2023-13084</meta:user-defined>
    <meta:user-defined meta:name="OVERHEIDop.versieInformatie"/>
  </office:meta>
</office:document-meta>
</file>