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Waterschap Brabantse Delta – Hannie Schaftlaan 1 te Rijen – OLO 7991825 - 2023-0398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Wateschap Brabantse Delta,  gelegen aan Hannie Schaftlaan 1 te Rijen.</text:p>
            <text:p text:style-name="common-al">Gedeputeerde Staten van Noord-Brabant hebben een aanvraag voor een vergunning ingevolge de Wet algemene bepalingen omgevingsrecht ontvangen van Wateschap Brabantse Delta.  De aanvraag betreft het gebruik van aluminiumchloride in plaats van aluminiumsulfaat, voor de inrichting gelegen aan de Hannie Schaftlaan 1 te Rije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0 november 2023 tot en met 22 december 2023 te bekijken bij de gemeente Gilze en Rijen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2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98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9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8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8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91825 - 2023-039895</meta:user-defined>
    <dc:language>nl</dc:language>
    <meta:user-defined meta:name="OVERHEIDop.locatietype/OVERHEIDop.gebiedsmarkering">Adres</meta:user-defined>
    <meta:user-defined meta:name="DC.title">Beschikking omgevingsvergunning – Waterschap Brabantse Delta – Hannie Schaftlaan 1 te Rijen – OLO 7991825 - 2023-039895</meta:user-defined>
    <meta:user-defined meta:name="OVERHEIDop.datumEindeReactietermijn">2023-12-22</meta:user-defined>
    <meta:user-defined meta:name="OVERHEIDop.TilID/OVERHEIDop.terinzageleggingOP">til-2023-19225</meta:user-defined>
    <meta:user-defined meta:name="DCTERMS.W3CDTF/DCTERMS.available">2023-11-09</meta:user-defined>
    <meta:user-defined meta:name="DCTERMS.W3CDTF/OVERHEIDop.jaargang">2023</meta:user-defined>
    <meta:user-defined meta:name="OVERHEIDop.publicationIssue">13083</meta:user-defined>
    <meta:user-defined meta:name="OVERHEIDop.PrbID/DC.identifier">prb-2023-13083</meta:user-defined>
    <meta:user-defined meta:name="OVERHEIDop.versieInformatie"/>
  </office:meta>
</office:document-meta>
</file>