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Wittoucksingel 35, 4612PB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22 augustus 2023 van Geofoxx te Tilburg een BUS evaluatierapport ontvangen voor de uitgevoerde bodemsanering op de locatie Wittoucksingel 35 te Bergen op Zoom, NB074802478<text:span text:style-name="nadrukcur">.</text:span></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3-038494 gekoppeld. U dient bij correspondentie dit kenmerk te vermelden in de onderwerpregel. U dient bij correspondentie dit kenmerk te vermelden. Indien u gebruik maakt van e-mail, dan verzoeken we u het kenmerk in de onderwerpregel te plaatsen. De correspondentie middels e-mail dient u te richten aan info@omwb.nl.</text:p>
            <text:p text:style-name="last-al">8 novem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74802478</meta:user-defined>
    <dc:language>nl</dc:language>
    <meta:user-defined meta:name="OVERHEIDop.locatietype/OVERHEIDop.gebiedsmarkering">Adres</meta:user-defined>
    <meta:user-defined meta:name="DC.title">Wet bodembescherming (Wbb) - Wittoucksingel 35, 4612PB Bergen op Zoom</meta:user-defined>
    <meta:user-defined meta:name="OVERHEIDop.datumEindeReactietermijn">2023-12-20</meta:user-defined>
    <meta:user-defined meta:name="OVERHEIDop.TilID/OVERHEIDop.terinzageleggingOP">til-2023-19201</meta:user-defined>
    <meta:user-defined meta:name="DCTERMS.W3CDTF/DCTERMS.available">2023-11-08</meta:user-defined>
    <meta:user-defined meta:name="DCTERMS.W3CDTF/OVERHEIDop.jaargang">2023</meta:user-defined>
    <meta:user-defined meta:name="OVERHEIDop.publicationIssue">13081</meta:user-defined>
    <meta:user-defined meta:name="OVERHEIDop.PrbID/DC.identifier">prb-2023-13081</meta:user-defined>
    <meta:user-defined meta:name="OVERHEIDop.versieInformatie"/>
  </office:meta>
</office:document-meta>
</file>