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sbesluit inzake 15 km kadeversterkingsmaatregelen in de regio Alblasserwaard in Zuid-Holland.</text:p>
      <text:section text:name="zakelijke-mededeling_id1-3-2" text:style-name="zakelijke-mededeling">
        <text:section text:name="zakelijke-mededeling-tekst_id1-3-2-1" text:style-name="zakelijke-mededeling-tekst">
          <text:section text:name="tekst_id1-3-2-1-1" text:style-name="tekst">
            <text:p text:style-name="common-al">Waterschap Rivierenland te Tiel heeft het voornemen om de regionale keringen in de Alblasserwaard en Vijfheerenlanden op orde te brengen. Het kadeversterkingsprogramma wordt in twee tranches uitgevoerd. De eerste tranche omvat ruim 72 kilometer regionale keringen, vooral gelegen in het landelijke gebied van de Alblasserwaard en de Vijfheerenlanden. Hiervan ligt circa 61,3 km in de provincie Zuid-Holland en circa 11,4 km in de provincie Utrecht. De tweede tranche van het kadeversterkingsprogramma omvat de meer 'bebouwde' kades binnen het A5H-gebied, gelegen in dorpskernen en nabij lintbebouwing. De plan uitwerking voor deze tweede tranche volgt op een later moment. Dit besluit heeft betrekking op de versterkingsmaatregelen van de eerste tranche die gelegen zijn binnen de provincie Zuid-Holland (ca. 15 km).</text:p>
            <text:p text:style-name="common-al"/>
            <text:p text:style-name="common-al">
            <text:span text:style-name="nadrukvet">Wat houdt het verzoek in?</text:span>
          </text:p>
            <text:p text:style-name="common-al">Waterschap Rivierenland heeft een m.e.r. aanmeldingsnotitie ingediend voor het uitvoeren van het project. Aan de hand van de m.e.r.-aanmeldingsnotitie beoordeelt de Gedeputeerde Staten van provincie Zuid-Holland of de geplande activiteiten zodanige belangrijke nadelige gevolgen voor het milieu kunnen hebben dat een milieueffectrapportage moet worden opgesteld.</text:p>
            <text:p text:style-name="common-al"/>
            <text:p text:style-name="common-al">
            <text:span text:style-name="nadrukvet">Waarom m.e.r. beoordeling?</text:span>
          </text:p>
            <text:p text:style-name="common-al">De aanleg, wijziging of uitbreiding van werken inzake kanalisering of ter beperking van overstromingen, met inbegrip van primaire waterkeringen en rivierdijken zij als m.e.r.-beoordelingsplichtige activiteit aangewezen (kolom 4 bij D 3.2 van het besluit milieurapportage). </text:p>
            <text:p text:style-name="common-al"/>
            <text:p text:style-name="common-al">
            <text:span text:style-name="nadrukvet">Wie heeft advies uitgebracht?</text:span>
          </text:p>
            <text:p text:style-name="common-al">De Gedeputeerde Staten van provincie Zuid-Holland is bevoegd om te beslissen of er wel of geen milieueffectrapport moet worden opgesteld.</text:p>
            <text:p text:style-name="common-al"/>
            <text:p text:style-name="common-al">
            <text:span text:style-name="nadrukvet">Wat is het oordeel in het m.e.r.-beoordelingsbesluit?</text:span>
          </text:p>
            <text:p text:style-name="common-al">Op grond van de gegevens die in de m.e.r.-aanmeldingsnotitie staan, heeft Gedeputeerde Staten besloten dat er geen milieueffectrapport hoeft te worden opgesteld en kan de (ontwerp) projectplan worden vastgesteld.</text:p>
            <text:p text:style-name="common-al"/>
            <text:p text:style-name="common-al">
            <text:span text:style-name="nadrukvet">Hoe kunt u het besluit en de documenten inzien?</text:span>
          </text:p>
            <text:p text:style-name="common-al">De aanmeldingsnotitie, het m.e.r.-beoordelingsbesluit en overige documenten liggen vanaf 16 november 2023 ter inzage bij de Omgevingsdienst Zuid-Holland Zuid, Johan de Wittstraat 140 te Dordrecht.</text:p>
            <text:p text:style-name="common-al"/>
            <text:p text:style-name="common-al">
            <text:span text:style-name="nadrukvet">Wilt u meer weten?</text:span>
          </text:p>
            <text:p text:style-name="common-al">Voor meer informatie over de procedure rondom de aanmeldingsnotitie en het besluit en vragen kunt u contact opnemen via omgevingsadvies@ozhz.nl onder vermelding kenmerk MER-A5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6-11-2023</text:span>
            <text:span text:style-name="datum"/>
          </text:p>
          </text:section>
          <text:section text:name="ondertekening_id1-3-2-2-2">
            <text:p>Gedeputeerde Staten van Zuid-Holland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7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7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7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Kennisgeving m.e.r.-beoordelingsbesluit inzake 15 km kadeversterkingsmaatregelen in de regio Alblasserwaard in Zuid-Holland.</meta:user-defined>
    <meta:user-defined meta:name="DCTERMS.W3CDTF/DCTERMS.available">2023-11-09</meta:user-defined>
    <meta:user-defined meta:name="DCTERMS.W3CDTF/OVERHEIDop.jaargang">2023</meta:user-defined>
    <meta:user-defined meta:name="OVERHEIDop.publicationIssue">13078</meta:user-defined>
    <meta:user-defined meta:name="OVERHEIDop.PrbID/DC.identifier">prb-2023-13078</meta:user-defined>
    <meta:user-defined meta:name="OVERHEIDop.versieInformatie"/>
  </office:meta>
</office:document-meta>
</file>