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31 oktober 2023, PZH-2023-841626652 (DOS-2021-0006649) tot wijziging van de Subsidieregeling erfgoedlijnen Zui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 </text:p>
            <text:p text:style-name="al"/>
            <text:p text:style-name="al">Gelet op artikel 3, tweede lid, van de Algemene subsidieverordening Zuid-Holland 2013;</text:p>
            <text:p text:style-name="al"/>
            <text:p text:style-name="al">Overwegende dat het gewenst is om de Subsidieregeling erfgoedlijnen Zuid-Holland 2020 te actualiseren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rfgoedlijnen Zuid-Holland 2020 wordt als volgt gewijzigd:</text:p>
            <text:p text:style-name="al"/>
            <text:p text:style-name="al">A.</text:p>
            <text:p text:style-name="al">Artikel 1, onderdeel c, komt te luiden: </text:p>
            <text:list text:style-name="id1-3-2-2-1-6">
              <text:list-item text:style-override="id1-3-2-2-1-6-1">
                <text:number>c.</text:number>
                <text:p text:style-name="al">maatregelenpakket erfgoedlijnen: voor het betreffende jaar door gedeputeerde staten van Zuid-Holland vastgesteld pakket aan projecten ter bevordering van de beleefbaarheid van de zeven erfgoedlijnen uit de Omgevingsvisie Zuid-Holland;</text:p>
              </text:list-item>
            </text:list>
            <text:p text:style-name="al">B.</text:p>
            <text:p text:style-name="al">Artikel 7 komt te luiden:</text:p>
            <text:p text:style-name="al"/>
            <text:p text:style-name="al">Artikel 7 Subsidiehoogte</text:p>
            <text:list text:style-name="id1-3-2-2-1-11">
              <text:list-item text:style-override="id1-3-2-2-1-11-1">
                <text:number>1.</text:number>
                <text:p text:style-name="al">De hoogte van de subsidie bedraagt ten hoogste het bedrag dat is opgenomen in het maatregelenpakket erfgoedlijnen, voor de betreffende activiteit.</text:p>
              </text:list-item>
              <text:list-item text:style-override="id1-3-2-2-1-11-2">
                <text:number>2.</text:number>
                <text:p text:style-name="al">Indien toepassing van het eerste lid ertoe leidt dat de subsidie minder bedraagt dan € 10.000,-- wordt de subsidie niet verstrekt. </text:p>
              </text:list-item>
            </text:list>
            <text:p text:style-name="al">C.</text:p>
            <text:p text:style-name="al">In artikel 13 wordt de zinsnede ‘vervalt op 31 december 2023’ vervangen door de zinsnede ‘vervalt op 31 december 2024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werking met ingang van de dag na de datum van uitgifte van het provinciaal blad waarin dit beslui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1 okto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plv. secretaris </text:span></text:p>
            <text:p><text:span text:style-name="functie">ir. J.C. van Ginkel MCM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ij het Besluit van gedeputeerde staten van Zuid-Holland van 31 oktober 2023 (PZH-2023-841626652, DOS-2021-0006649), tot wijziging van de Subsidieregeling erfgoedlijnen Zuid-Holland 2020</text:p>
          <text:p text:style-name="al">
          <text:span text:style-name="nadrukvet">Artikelsgewijze toelichting </text:span>
        </text:p>
          <text:p text:style-name="al"/>
          <text:p text:style-name="al">Artikel I, onderdeel B</text:p>
          <text:p text:style-name="al">Artikel 7 wordt uitgebreid met een eis over de minimumhoogte van het subsidiebedrag van een aanvraag. De minimale subsidie hoogte bedraagt € 10.000 per aanvraag. Met dit minimale bedrag kan beter gestuurd worden op projecten met een bepaalde impact en wordt versnippering van middelen tegengegaan. </text:p>
          <text:p text:style-name="al"/>
          <text:p text:style-name="al">Artikel I, onderdeel C</text:p>
          <text:p text:style-name="al">De looptijd van de regeling wordt met een jaar verlengd van 31-12-2023 t/m 31-12-2024. Hiermee wordt het in 2024 ook mogelijk om subsidie te verlenen aan projecten in het kader van de provinciale erfgoedlijnen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://decentrale.regelgeving.overheid.nl/cvdr/XHTMLoutput/Historie/Zuid-Holland/298777/CVDR298777_2.html</meta:user-defined>
    <meta:user-defined meta:name="OVERHEIDop.referentienummer">PZH-2023-841626652</meta:user-defined>
    <meta:user-defined meta:name="DCTERMS.alternative">Subsidieregeling erfgoedlijnen Zuid-Holland 2020</meta:user-defined>
    <dc:language>nl</dc:language>
    <meta:user-defined meta:name="OVERHEIDop.locatietype/OVERHEIDop.gebiedsmarkering">Provincie</meta:user-defined>
    <meta:user-defined meta:name="DC.title">Besluit van Gedeputeerde Staten van Zuid-Holland van 21 januari 2020, PZH-2019-701876762 (DOS-2019-0005794) tot vaststelling van de Subsidieregeling erfgoedlijnen Zuid-Holland 2020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76</meta:user-defined>
    <meta:user-defined meta:name="OVERHEIDop.betreftRegeling">CVDR636828_2</meta:user-defined>
    <meta:user-defined meta:name="xs:date/OVERHEIDop.startdatum">2023-11-09</meta:user-defined>
    <meta:user-defined meta:name="OVERHEIDop.PrbID/DC.identifier">prb-2023-13076</meta:user-defined>
    <meta:user-defined meta:name="OVERHEIDop.versieInformatie"/>
  </office:meta>
</office:document-meta>
</file>