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text:list-style style:name="id1-3-2-2-1-31-1-5-3-4-1">
      <text:list-level-style-bullet text:bullet-char="•" text:level="1">
        <style:list-level-properties text:min-label-width="10mm"/>
      </text:list-level-style-bullet>
    </text:list-style>
    <text:list-style style:name="id1-3-2-2-1-31-1-5-3-4-1-1">
      <text:list-level-style-bullet text:bullet-char="•" text:level="1">
        <style:list-level-properties text:min-label-width="10mm"/>
      </text:list-level-style-bullet>
    </text:list-style>
    <text:list-style style:name="id1-3-2-2-1-31-1-5-4-4-1">
      <text:list-level-style-bullet text:bullet-char="•" text:level="1">
        <style:list-level-properties text:min-label-width="10mm"/>
      </text:list-level-style-bullet>
    </text:list-style>
    <text:list-style style:name="id1-3-2-2-1-31-1-5-4-4-1-1">
      <text:list-level-style-bullet text:bullet-char="•" text:level="1">
        <style:list-level-properties text:min-label-width="10mm"/>
      </text:list-level-style-bullet>
    </text:list-style>
    <text:list-style style:name="id1-3-2-2-1-31-1-5-4-4-1-2">
      <text:list-level-style-bullet text:bullet-char="•" text:level="1">
        <style:list-level-properties text:min-label-width="10mm"/>
      </text:list-level-style-bullet>
    </text:list-style>
    <text:list-style style:name="id1-3-2-2-1-31-1-5-5-4-1">
      <text:list-level-style-bullet text:bullet-char="•" text:level="1">
        <style:list-level-properties text:min-label-width="10mm"/>
      </text:list-level-style-bullet>
    </text:list-style>
    <text:list-style style:name="id1-3-2-2-1-31-1-5-5-4-1-1">
      <text:list-level-style-bullet text:bullet-char="•" text:level="1">
        <style:list-level-properties text:min-label-width="10mm"/>
      </text:list-level-style-bullet>
    </text:list-style>
    <text:list-style style:name="id1-3-2-2-1-31-1-5-5-4-1-2">
      <text:list-level-style-bullet text:bullet-char="•" text:level="1">
        <style:list-level-properties text:min-label-width="10mm"/>
      </text:list-level-style-bullet>
    </text:list-style>
    <text:list-style style:name="id1-3-2-2-1-31-1-5-5-4-1-3">
      <text:list-level-style-bullet text:bullet-char="•" text:level="1">
        <style:list-level-properties text:min-label-width="10mm"/>
      </text:list-level-style-bullet>
    </text:list-style>
    <text:list-style style:name="id1-3-2-2-1-31-1-5-6-4-2">
      <text:list-level-style-bullet text:bullet-char="•" text:level="1">
        <style:list-level-properties text:min-label-width="10mm"/>
      </text:list-level-style-bullet>
    </text:list-style>
    <text:list-style style:name="id1-3-2-2-1-31-1-5-6-4-2-1">
      <text:list-level-style-bullet text:bullet-char="•" text:level="1">
        <style:list-level-properties text:min-label-width="10mm"/>
      </text:list-level-style-bullet>
    </text:list-style>
    <text:list-style style:name="id1-3-2-2-1-31-1-5-6-4-2-2">
      <text:list-level-style-bullet text:bullet-char="•" text:level="1">
        <style:list-level-properties text:min-label-width="10mm"/>
      </text:list-level-style-bullet>
    </text:list-style>
    <text:list-style style:name="id1-3-2-2-1-31-1-5-6-4-2-3">
      <text:list-level-style-bullet text:bullet-char="•" text:level="1">
        <style:list-level-properties text:min-label-width="10mm"/>
      </text:list-level-style-bullet>
    </text:list-style>
    <text:list-style style:name="id1-3-2-2-1-31-1-5-6-4-2-4">
      <text:list-level-style-bullet text:bullet-char="•" text:level="1">
        <style:list-level-properties text:min-label-width="10mm"/>
      </text:list-level-style-bullet>
    </text:list-style>
    <text:list-style style:name="id1-3-2-2-1-31-1-5-6-4-2-5">
      <text:list-level-style-bullet text:bullet-char="•" text:level="1">
        <style:list-level-properties text:min-label-width="10mm"/>
      </text:list-level-style-bullet>
    </text:list-style>
    <text:list-style style:name="id1-3-2-2-1-31-1-5-6-4-2-6">
      <text:list-level-style-bullet text:bullet-char="•" text:level="1">
        <style:list-level-properties text:min-label-width="10mm"/>
      </text:list-level-style-bullet>
    </text:list-style>
    <text:list-style style:name="id1-3-2-2-1-31-1-5-6-4-2-7">
      <text:list-level-style-bullet text:bullet-char="•" text:level="1">
        <style:list-level-properties text:min-label-width="10mm"/>
      </text:list-level-style-bullet>
    </text:list-style>
    <text:list-style style:name="id1-3-2-2-1-31-1-5-6-4-2-8">
      <text:list-level-style-bullet text:bullet-char="•" text:level="1">
        <style:list-level-properties text:min-label-width="10mm"/>
      </text:list-level-style-bullet>
    </text:list-style>
    <text:list-style style:name="id1-3-2-2-1-31-1-5-6-4-2-9">
      <text:list-level-style-bullet text:bullet-char="•" text:level="1">
        <style:list-level-properties text:min-label-width="10mm"/>
      </text:list-level-style-bullet>
    </text:list-style>
    <text:list-style style:name="id1-3-2-2-1-31-1-5-7-4-1">
      <text:list-level-style-bullet text:bullet-char="•" text:level="1">
        <style:list-level-properties text:min-label-width="10mm"/>
      </text:list-level-style-bullet>
    </text:list-style>
    <text:list-style style:name="id1-3-2-2-1-31-1-5-7-4-1-1">
      <text:list-level-style-bullet text:bullet-char="•" text:level="1">
        <style:list-level-properties text:min-label-width="10mm"/>
      </text:list-level-style-bullet>
    </text:list-style>
    <text:list-style style:name="id1-3-2-2-1-31-1-5-7-4-1-2">
      <text:list-level-style-bullet text:bullet-char="•" text:level="1">
        <style:list-level-properties text:min-label-width="10mm"/>
      </text:list-level-style-bullet>
    </text:list-style>
    <text:list-style style:name="id1-3-2-2-1-31-1-5-7-4-1-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3-4-2">
      <text:list-level-style-bullet text:bullet-char="•" text:level="1">
        <style:list-level-properties text:min-label-width="10mm"/>
      </text:list-level-style-bullet>
    </text:list-style>
    <text:list-style style:name="id1-3-2-2-1-33-1-5-3-4-2-1">
      <text:list-level-style-bullet text:bullet-char="•" text:level="1">
        <style:list-level-properties text:min-label-width="10mm"/>
      </text:list-level-style-bullet>
    </text:list-style>
    <text:list-style style:name="id1-3-2-2-1-33-1-5-3-4-2-2">
      <text:list-level-style-bullet text:bullet-char="•" text:level="1">
        <style:list-level-properties text:min-label-width="10mm"/>
      </text:list-level-style-bullet>
    </text:list-style>
    <text:list-style style:name="id1-3-2-2-1-33-1-5-3-4-2-3">
      <text:list-level-style-bullet text:bullet-char="•" text:level="1">
        <style:list-level-properties text:min-label-width="10mm"/>
      </text:list-level-style-bullet>
    </text:list-style>
    <text:list-style style:name="id1-3-2-2-1-33-1-5-3-4-2-4">
      <text:list-level-style-bullet text:bullet-char="•" text:level="1">
        <style:list-level-properties text:min-label-width="10mm"/>
      </text:list-level-style-bullet>
    </text:list-style>
    <text:list-style style:name="id1-3-2-2-1-33-1-5-3-4-2-5">
      <text:list-level-style-bullet text:bullet-char="•" text:level="1">
        <style:list-level-properties text:min-label-width="10mm"/>
      </text:list-level-style-bullet>
    </text:list-style>
    <text:list-style style:name="id1-3-2-2-1-33-1-5-3-4-2-6">
      <text:list-level-style-bullet text:bullet-char="•" text:level="1">
        <style:list-level-properties text:min-label-width="10mm"/>
      </text:list-level-style-bullet>
    </text:list-style>
    <text:list-style style:name="id1-3-2-2-1-33-1-5-4-4-2">
      <text:list-level-style-bullet text:bullet-char="•" text:level="1">
        <style:list-level-properties text:min-label-width="10mm"/>
      </text:list-level-style-bullet>
    </text:list-style>
    <text:list-style style:name="id1-3-2-2-1-33-1-5-4-4-2-1">
      <text:list-level-style-bullet text:bullet-char="•" text:level="1">
        <style:list-level-properties text:min-label-width="10mm"/>
      </text:list-level-style-bullet>
    </text:list-style>
    <text:list-style style:name="id1-3-2-2-1-33-1-5-4-4-2-2">
      <text:list-level-style-bullet text:bullet-char="•" text:level="1">
        <style:list-level-properties text:min-label-width="10mm"/>
      </text:list-level-style-bullet>
    </text:list-style>
    <text:list-style style:name="id1-3-2-2-1-33-1-5-6-4-2">
      <text:list-level-style-bullet text:bullet-char="•" text:level="1">
        <style:list-level-properties text:min-label-width="10mm"/>
      </text:list-level-style-bullet>
    </text:list-style>
    <text:list-style style:name="id1-3-2-2-1-33-1-5-6-4-2-1">
      <text:list-level-style-bullet text:bullet-char="•" text:level="1">
        <style:list-level-properties text:min-label-width="10mm"/>
      </text:list-level-style-bullet>
    </text:list-style>
    <text:list-style style:name="id1-3-2-2-1-33-1-5-6-4-2-2">
      <text:list-level-style-bullet text:bullet-char="•" text:level="1">
        <style:list-level-properties text:min-label-width="10mm"/>
      </text:list-level-style-bullet>
    </text:list-style>
    <text:list-style style:name="id1-3-2-2-1-33-1-5-6-4-2-3">
      <text:list-level-style-bullet text:bullet-char="•" text:level="1">
        <style:list-level-properties text:min-label-width="10mm"/>
      </text:list-level-style-bullet>
    </text:list-style>
    <text:list-style style:name="id1-3-2-2-1-33-1-5-6-4-2-4">
      <text:list-level-style-bullet text:bullet-char="•" text:level="1">
        <style:list-level-properties text:min-label-width="10mm"/>
      </text:list-level-style-bullet>
    </text:list-style>
    <text:list-style style:name="id1-3-2-2-1-33-1-5-9-4-2">
      <text:list-level-style-bullet text:bullet-char="•" text:level="1">
        <style:list-level-properties text:min-label-width="10mm"/>
      </text:list-level-style-bullet>
    </text:list-style>
    <text:list-style style:name="id1-3-2-2-1-33-1-5-9-4-2-1">
      <text:list-level-style-bullet text:bullet-char="•" text:level="1">
        <style:list-level-properties text:min-label-width="10mm"/>
      </text:list-level-style-bullet>
    </text:list-style>
    <text:list-style style:name="id1-3-2-2-1-33-1-5-9-4-2-2">
      <text:list-level-style-bullet text:bullet-char="•" text:level="1">
        <style:list-level-properties text:min-label-width="10mm"/>
      </text:list-level-style-bullet>
    </text:list-style>
    <text:list-style style:name="id1-3-2-2-1-33-1-5-9-4-2-3">
      <text:list-level-style-bullet text:bullet-char="•" text:level="1">
        <style:list-level-properties text:min-label-width="10mm"/>
      </text:list-level-style-bullet>
    </text:list-style>
    <text:list-style style:name="id1-3-2-2-1-33-1-5-9-4-2-4">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35-1-5-3-4-1">
      <text:list-level-style-bullet text:bullet-char="•" text:level="1">
        <style:list-level-properties text:min-label-width="10mm"/>
      </text:list-level-style-bullet>
    </text:list-style>
    <text:list-style style:name="id1-3-2-2-1-35-1-5-3-4-1-1">
      <text:list-level-style-bullet text:bullet-char="•" text:level="1">
        <style:list-level-properties text:min-label-width="10mm"/>
      </text:list-level-style-bullet>
    </text:list-style>
    <text:list-style style:name="id1-3-2-2-1-35-1-5-3-4-1-2">
      <text:list-level-style-bullet text:bullet-char="•" text:level="1">
        <style:list-level-properties text:min-label-width="10mm"/>
      </text:list-level-style-bullet>
    </text:list-style>
    <text:list-style style:name="id1-3-2-2-1-35-1-5-3-4-1-3">
      <text:list-level-style-bullet text:bullet-char="•" text:level="1">
        <style:list-level-properties text:min-label-width="10mm"/>
      </text:list-level-style-bullet>
    </text:list-style>
    <text:list-style style:name="id1-3-2-2-1-35-1-5-4-4-1">
      <text:list-level-style-bullet text:bullet-char="•" text:level="1">
        <style:list-level-properties text:min-label-width="10mm"/>
      </text:list-level-style-bullet>
    </text:list-style>
    <text:list-style style:name="id1-3-2-2-1-35-1-5-4-4-1-1">
      <text:list-level-style-bullet text:bullet-char="•" text:level="1">
        <style:list-level-properties text:min-label-width="10mm"/>
      </text:list-level-style-bullet>
    </text:list-style>
    <text:list-style style:name="id1-3-2-2-1-35-1-5-4-4-1-2">
      <text:list-level-style-bullet text:bullet-char="•" text:level="1">
        <style:list-level-properties text:min-label-width="10mm"/>
      </text:list-level-style-bullet>
    </text:list-style>
    <text:list-style style:name="id1-3-2-2-1-35-1-5-4-4-1-3">
      <text:list-level-style-bullet text:bullet-char="•" text:level="1">
        <style:list-level-properties text:min-label-width="10mm"/>
      </text:list-level-style-bullet>
    </text:list-style>
    <text:list-style style:name="id1-3-2-2-1-35-1-5-4-4-1-4">
      <text:list-level-style-bullet text:bullet-char="•" text:level="1">
        <style:list-level-properties text:min-label-width="10mm"/>
      </text:list-level-style-bullet>
    </text:list-style>
    <text:list-style style:name="id1-3-2-2-1-35-1-5-4-4-1-5">
      <text:list-level-style-bullet text:bullet-char="•" text:level="1">
        <style:list-level-properties text:min-label-width="10mm"/>
      </text:list-level-style-bullet>
    </text:list-style>
    <text:list-style style:name="id1-3-2-2-1-35-1-5-4-4-1-6">
      <text:list-level-style-bullet text:bullet-char="•" text:level="1">
        <style:list-level-properties text:min-label-width="10mm"/>
      </text:list-level-style-bullet>
    </text:list-style>
    <text:list-style style:name="id1-3-2-2-1-35-1-5-4-4-1-7">
      <text:list-level-style-bullet text:bullet-char="•" text:level="1">
        <style:list-level-properties text:min-label-width="10mm"/>
      </text:list-level-style-bullet>
    </text:list-style>
    <text:list-style style:name="id1-3-2-2-1-35-1-5-5-4-1">
      <text:list-level-style-bullet text:bullet-char="•" text:level="1">
        <style:list-level-properties text:min-label-width="10mm"/>
      </text:list-level-style-bullet>
    </text:list-style>
    <text:list-style style:name="id1-3-2-2-1-35-1-5-5-4-1-1">
      <text:list-level-style-bullet text:bullet-char="•" text:level="1">
        <style:list-level-properties text:min-label-width="10mm"/>
      </text:list-level-style-bullet>
    </text:list-style>
    <text:list-style style:name="id1-3-2-2-1-35-1-5-5-4-1-2">
      <text:list-level-style-bullet text:bullet-char="•" text:level="1">
        <style:list-level-properties text:min-label-width="10mm"/>
      </text:list-level-style-bullet>
    </text:list-style>
    <text:list-style style:name="id1-3-2-2-1-35-1-5-5-4-1-3">
      <text:list-level-style-bullet text:bullet-char="•" text:level="1">
        <style:list-level-properties text:min-label-width="10mm"/>
      </text:list-level-style-bullet>
    </text:list-style>
    <text:list-style style:name="id1-3-2-2-1-35-1-5-6-4-1">
      <text:list-level-style-bullet text:bullet-char="•" text:level="1">
        <style:list-level-properties text:min-label-width="10mm"/>
      </text:list-level-style-bullet>
    </text:list-style>
    <text:list-style style:name="id1-3-2-2-1-35-1-5-6-4-1-1">
      <text:list-level-style-bullet text:bullet-char="•" text:level="1">
        <style:list-level-properties text:min-label-width="10mm"/>
      </text:list-level-style-bullet>
    </text:list-style>
    <text:list-style style:name="id1-3-2-2-1-35-1-5-6-4-1-2">
      <text:list-level-style-bullet text:bullet-char="•" text:level="1">
        <style:list-level-properties text:min-label-width="10mm"/>
      </text:list-level-style-bullet>
    </text:list-style>
    <text:list-style style:name="id1-3-2-2-1-35-1-5-7-4-1">
      <text:list-level-style-bullet text:bullet-char="•" text:level="1">
        <style:list-level-properties text:min-label-width="10mm"/>
      </text:list-level-style-bullet>
    </text:list-style>
    <text:list-style style:name="id1-3-2-2-1-35-1-5-7-4-1-1">
      <text:list-level-style-bullet text:bullet-char="•" text:level="1">
        <style:list-level-properties text:min-label-width="10mm"/>
      </text:list-level-style-bullet>
    </text:list-style>
    <text:list-style style:name="id1-3-2-2-1-35-1-5-8-4-1">
      <text:list-level-style-bullet text:bullet-char="•" text:level="1">
        <style:list-level-properties text:min-label-width="10mm"/>
      </text:list-level-style-bullet>
    </text:list-style>
    <text:list-style style:name="id1-3-2-2-1-35-1-5-8-4-1-1">
      <text:list-level-style-bullet text:bullet-char="•" text:level="1">
        <style:list-level-properties text:min-label-width="10mm"/>
      </text:list-level-style-bullet>
    </text:list-style>
    <text:list-style style:name="id1-3-2-2-1-35-1-5-9-4-1">
      <text:list-level-style-bullet text:bullet-char="•" text:level="1">
        <style:list-level-properties text:min-label-width="10mm"/>
      </text:list-level-style-bullet>
    </text:list-style>
    <text:list-style style:name="id1-3-2-2-1-35-1-5-9-4-1-1">
      <text:list-level-style-bullet text:bullet-char="•" text:level="1">
        <style:list-level-properties text:min-label-width="10mm"/>
      </text:list-level-style-bullet>
    </text:list-style>
    <text:list-style style:name="id1-3-2-2-1-35-1-5-9-4-1-2">
      <text:list-level-style-bullet text:bullet-char="•" text:level="1">
        <style:list-level-properties text:min-label-width="10mm"/>
      </text:list-level-style-bullet>
    </text:list-style>
    <text:list-style style:name="id1-3-2-2-1-35-1-5-9-4-1-3">
      <text:list-level-style-bullet text:bullet-char="•" text:level="1">
        <style:list-level-properties text:min-label-width="10mm"/>
      </text:list-level-style-bullet>
    </text:list-style>
    <text:list-style style:name="id1-3-2-2-1-35-1-5-9-4-1-4">
      <text:list-level-style-bullet text:bullet-char="•" text:level="1">
        <style:list-level-properties text:min-label-width="10mm"/>
      </text:list-level-style-bullet>
    </text:list-style>
    <text:list-style style:name="id1-3-2-2-1-35-1-5-9-4-1-5">
      <text:list-level-style-bullet text:bullet-char="•" text:level="1">
        <style:list-level-properties text:min-label-width="10mm"/>
      </text:list-level-style-bullet>
    </text:list-style>
    <text:list-style style:name="id1-3-2-2-1-35-1-5-9-4-1-6">
      <text:list-level-style-bullet text:bullet-char="•" text:level="1">
        <style:list-level-properties text:min-label-width="10mm"/>
      </text:list-level-style-bullet>
    </text:list-style>
    <text:list-style style:name="id1-3-2-2-1-35-1-5-9-4-1-7">
      <text:list-level-style-bullet text:bullet-char="•" text:level="1">
        <style:list-level-properties text:min-label-width="10mm"/>
      </text:list-level-style-bullet>
    </text:list-style>
    <text:list-style style:name="id1-3-2-2-1-35-1-5-9-4-1-8">
      <text:list-level-style-bullet text:bullet-char="•" text:level="1">
        <style:list-level-properties text:min-label-width="10mm"/>
      </text:list-level-style-bullet>
    </text:list-style>
    <text:list-style style:name="id1-3-2-2-1-35-1-5-10-4-1">
      <text:list-level-style-bullet text:bullet-char="•" text:level="1">
        <style:list-level-properties text:min-label-width="10mm"/>
      </text:list-level-style-bullet>
    </text:list-style>
    <text:list-style style:name="id1-3-2-2-1-35-1-5-10-4-1-1">
      <text:list-level-style-bullet text:bullet-char="•" text:level="1">
        <style:list-level-properties text:min-label-width="10mm"/>
      </text:list-level-style-bullet>
    </text:list-style>
    <text:list-style style:name="id1-3-2-2-1-35-1-5-10-4-1-2">
      <text:list-level-style-bullet text:bullet-char="•" text:level="1">
        <style:list-level-properties text:min-label-width="10mm"/>
      </text:list-level-style-bullet>
    </text:list-style>
    <text:list-style style:name="id1-3-2-2-1-35-1-5-10-4-1-3">
      <text:list-level-style-bullet text:bullet-char="•" text:level="1">
        <style:list-level-properties text:min-label-width="10mm"/>
      </text:list-level-style-bullet>
    </text:list-style>
    <text:list-style style:name="id1-3-2-2-1-35-1-5-11-4-1">
      <text:list-level-style-bullet text:bullet-char="•" text:level="1">
        <style:list-level-properties text:min-label-width="10mm"/>
      </text:list-level-style-bullet>
    </text:list-style>
    <text:list-style style:name="id1-3-2-2-1-35-1-5-11-4-1-1">
      <text:list-level-style-bullet text:bullet-char="•" text:level="1">
        <style:list-level-properties text:min-label-width="10mm"/>
      </text:list-level-style-bullet>
    </text:list-style>
    <text:list-style style:name="id1-3-2-2-1-35-1-5-11-4-1-2">
      <text:list-level-style-bullet text:bullet-char="•" text:level="1">
        <style:list-level-properties text:min-label-width="10mm"/>
      </text:list-level-style-bullet>
    </text:list-style>
    <text:list-style style:name="id1-3-2-2-1-35-1-5-11-4-1-3">
      <text:list-level-style-bullet text:bullet-char="•" text:level="1">
        <style:list-level-properties text:min-label-width="10mm"/>
      </text:list-level-style-bullet>
    </text:list-style>
    <text:list-style style:name="id1-3-2-2-1-35-1-5-12-4-1">
      <text:list-level-style-bullet text:bullet-char="•" text:level="1">
        <style:list-level-properties text:min-label-width="10mm"/>
      </text:list-level-style-bullet>
    </text:list-style>
    <text:list-style style:name="id1-3-2-2-1-35-1-5-12-4-1-1">
      <text:list-level-style-bullet text:bullet-char="•" text:level="1">
        <style:list-level-properties text:min-label-width="10mm"/>
      </text:list-level-style-bullet>
    </text:list-style>
    <text:list-style style:name="id1-3-2-2-1-35-1-5-12-4-1-2">
      <text:list-level-style-bullet text:bullet-char="•" text:level="1">
        <style:list-level-properties text:min-label-width="10mm"/>
      </text:list-level-style-bullet>
    </text:list-style>
    <text:list-style style:name="id1-3-2-2-1-35-1-5-12-4-1-3">
      <text:list-level-style-bullet text:bullet-char="•" text:level="1">
        <style:list-level-properties text:min-label-width="10mm"/>
      </text:list-level-style-bullet>
    </text:list-style>
    <text:list-style style:name="id1-3-2-2-1-35-1-5-13-4-1">
      <text:list-level-style-bullet text:bullet-char="•" text:level="1">
        <style:list-level-properties text:min-label-width="10mm"/>
      </text:list-level-style-bullet>
    </text:list-style>
    <text:list-style style:name="id1-3-2-2-1-35-1-5-13-4-1-1">
      <text:list-level-style-bullet text:bullet-char="•" text:level="1">
        <style:list-level-properties text:min-label-width="10mm"/>
      </text:list-level-style-bullet>
    </text:list-style>
    <text:list-style style:name="id1-3-2-2-1-35-1-5-13-4-1-2">
      <text:list-level-style-bullet text:bullet-char="•" text:level="1">
        <style:list-level-properties text:min-label-width="10mm"/>
      </text:list-level-style-bullet>
    </text:list-style>
    <text:list-style style:name="id1-3-2-2-1-35-1-5-14-4-1">
      <text:list-level-style-bullet text:bullet-char="•" text:level="1">
        <style:list-level-properties text:min-label-width="10mm"/>
      </text:list-level-style-bullet>
    </text:list-style>
    <text:list-style style:name="id1-3-2-2-1-35-1-5-14-4-1-1">
      <text:list-level-style-bullet text:bullet-char="•" text:level="1">
        <style:list-level-properties text:min-label-width="10mm"/>
      </text:list-level-style-bullet>
    </text:list-style>
    <text:list-style style:name="id1-3-2-2-1-35-1-5-14-4-1-2">
      <text:list-level-style-bullet text:bullet-char="•" text:level="1">
        <style:list-level-properties text:min-label-width="10mm"/>
      </text:list-level-style-bullet>
    </text:list-style>
    <text:list-style style:name="id1-3-2-2-1-35-1-5-14-4-1-3">
      <text:list-level-style-bullet text:bullet-char="•" text:level="1">
        <style:list-level-properties text:min-label-width="10mm"/>
      </text:list-level-style-bullet>
    </text:list-style>
    <text:list-style style:name="id1-3-2-2-1-35-1-5-15-4-1">
      <text:list-level-style-bullet text:bullet-char="•" text:level="1">
        <style:list-level-properties text:min-label-width="10mm"/>
      </text:list-level-style-bullet>
    </text:list-style>
    <text:list-style style:name="id1-3-2-2-1-35-1-5-15-4-1-1">
      <text:list-level-style-bullet text:bullet-char="•" text:level="1">
        <style:list-level-properties text:min-label-width="10mm"/>
      </text:list-level-style-bullet>
    </text:list-style>
    <text:list-style style:name="id1-3-2-2-1-35-1-5-16-4-1">
      <text:list-level-style-bullet text:bullet-char="•" text:level="1">
        <style:list-level-properties text:min-label-width="10mm"/>
      </text:list-level-style-bullet>
    </text:list-style>
    <text:list-style style:name="id1-3-2-2-1-35-1-5-16-4-1-1">
      <text:list-level-style-bullet text:bullet-char="•" text:level="1">
        <style:list-level-properties text:min-label-width="10mm"/>
      </text:list-level-style-bullet>
    </text:list-style>
    <text:list-style style:name="id1-3-2-2-1-35-1-5-17-4-1">
      <text:list-level-style-bullet text:bullet-char="•" text:level="1">
        <style:list-level-properties text:min-label-width="10mm"/>
      </text:list-level-style-bullet>
    </text:list-style>
    <text:list-style style:name="id1-3-2-2-1-35-1-5-17-4-1-1">
      <text:list-level-style-bullet text:bullet-char="•" text:level="1">
        <style:list-level-properties text:min-label-width="10mm"/>
      </text:list-level-style-bullet>
    </text:list-style>
    <text:list-style style:name="id1-3-2-2-1-35-1-5-18-4-1">
      <text:list-level-style-bullet text:bullet-char="•" text:level="1">
        <style:list-level-properties text:min-label-width="10mm"/>
      </text:list-level-style-bullet>
    </text:list-style>
    <text:list-style style:name="id1-3-2-2-1-35-1-5-18-4-1-1">
      <text:list-level-style-bullet text:bullet-char="•" text:level="1">
        <style:list-level-properties text:min-label-width="10mm"/>
      </text:list-level-style-bullet>
    </text:list-style>
    <text:list-style style:name="id1-3-2-2-1-35-1-5-19-4-1">
      <text:list-level-style-bullet text:bullet-char="•" text:level="1">
        <style:list-level-properties text:min-label-width="10mm"/>
      </text:list-level-style-bullet>
    </text:list-style>
    <text:list-style style:name="id1-3-2-2-1-35-1-5-19-4-1-1">
      <text:list-level-style-bullet text:bullet-char="•" text:level="1">
        <style:list-level-properties text:min-label-width="10mm"/>
      </text:list-level-style-bullet>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text:list-style style:name="id1-3-2-2-1-37-1-5-4-4-2">
      <text:list-level-style-bullet text:bullet-char="•" text:level="1">
        <style:list-level-properties text:min-label-width="10mm"/>
      </text:list-level-style-bullet>
    </text:list-style>
    <text:list-style style:name="id1-3-2-2-1-37-1-5-4-4-2-1">
      <text:list-level-style-bullet text:bullet-char="•" text:level="1">
        <style:list-level-properties text:min-label-width="10mm"/>
      </text:list-level-style-bullet>
    </text:list-style>
    <text:list-style style:name="id1-3-2-2-1-37-1-5-4-4-2-2">
      <text:list-level-style-bullet text:bullet-char="•" text:level="1">
        <style:list-level-properties text:min-label-width="10mm"/>
      </text:list-level-style-bullet>
    </text:list-style>
    <text:list-style style:name="id1-3-2-2-1-37-1-5-4-4-2-3">
      <text:list-level-style-bullet text:bullet-char="•" text:level="1">
        <style:list-level-properties text:min-label-width="10mm"/>
      </text:list-level-style-bullet>
    </text:list-style>
    <text:list-style style:name="id1-3-2-2-1-37-1-5-4-4-2-4">
      <text:list-level-style-bullet text:bullet-char="•" text:level="1">
        <style:list-level-properties text:min-label-width="10mm"/>
      </text:list-level-style-bullet>
    </text:list-style>
    <text:list-style style:name="id1-3-2-2-1-37-1-5-5-4-2">
      <text:list-level-style-bullet text:bullet-char="•" text:level="1">
        <style:list-level-properties text:min-label-width="10mm"/>
      </text:list-level-style-bullet>
    </text:list-style>
    <text:list-style style:name="id1-3-2-2-1-37-1-5-5-4-2-1">
      <text:list-level-style-bullet text:bullet-char="•" text:level="1">
        <style:list-level-properties text:min-label-width="10mm"/>
      </text:list-level-style-bullet>
    </text:list-style>
    <text:list-style style:name="id1-3-2-2-1-37-1-5-5-4-2-2">
      <text:list-level-style-bullet text:bullet-char="•" text:level="1">
        <style:list-level-properties text:min-label-width="10mm"/>
      </text:list-level-style-bullet>
    </text:list-style>
    <text:list-style style:name="id1-3-2-2-1-37-1-5-5-4-2-3">
      <text:list-level-style-bullet text:bullet-char="•" text:level="1">
        <style:list-level-properties text:min-label-width="10mm"/>
      </text:list-level-style-bullet>
    </text:list-style>
    <text:list-style style:name="id1-3-2-2-1-37-1-5-5-4-2-4">
      <text:list-level-style-bullet text:bullet-char="•" text:level="1">
        <style:list-level-properties text:min-label-width="10mm"/>
      </text:list-level-style-bullet>
    </text:list-style>
    <text:list-style style:name="id1-3-2-2-1-37-1-5-5-4-2-5">
      <text:list-level-style-bullet text:bullet-char="•" text:level="1">
        <style:list-level-properties text:min-label-width="10mm"/>
      </text:list-level-style-bullet>
    </text:list-style>
    <text:list-style style:name="id1-3-2-2-1-37-1-5-5-4-2-6">
      <text:list-level-style-bullet text:bullet-char="•" text:level="1">
        <style:list-level-properties text:min-label-width="10mm"/>
      </text:list-level-style-bullet>
    </text:list-style>
    <text:list-style style:name="id1-3-2-2-1-37-1-5-7-4-2">
      <text:list-level-style-bullet text:bullet-char="•" text:level="1">
        <style:list-level-properties text:min-label-width="10mm"/>
      </text:list-level-style-bullet>
    </text:list-style>
    <text:list-style style:name="id1-3-2-2-1-37-1-5-7-4-2-1">
      <text:list-level-style-bullet text:bullet-char="•" text:level="1">
        <style:list-level-properties text:min-label-width="10mm"/>
      </text:list-level-style-bullet>
    </text:list-style>
    <text:list-style style:name="id1-3-2-2-1-37-1-5-7-4-2-2">
      <text:list-level-style-bullet text:bullet-char="•" text:level="1">
        <style:list-level-properties text:min-label-width="10mm"/>
      </text:list-level-style-bullet>
    </text:list-style>
    <text:list-style style:name="id1-3-2-2-1-37-1-5-7-4-2-3">
      <text:list-level-style-bullet text:bullet-char="•" text:level="1">
        <style:list-level-properties text:min-label-width="10mm"/>
      </text:list-level-style-bullet>
    </text:list-style>
    <text:list-style style:name="id1-3-2-2-1-37-1-5-7-4-2-4">
      <text:list-level-style-bullet text:bullet-char="•" text:level="1">
        <style:list-level-properties text:min-label-width="10mm"/>
      </text:list-level-style-bullet>
    </text:list-style>
    <text:list-style style:name="id1-3-2-2-1-37-1-5-7-4-2-5">
      <text:list-level-style-bullet text:bullet-char="•" text:level="1">
        <style:list-level-properties text:min-label-width="10mm"/>
      </text:list-level-style-bullet>
    </text:list-style>
    <text:list-style style:name="id1-3-2-2-1-37-1-5-7-4-2-6">
      <text:list-level-style-bullet text:bullet-char="•" text:level="1">
        <style:list-level-properties text:min-label-width="10mm"/>
      </text:list-level-style-bullet>
    </text:list-style>
    <text:list-style style:name="id1-3-2-2-1-37-1-5-7-4-2-7">
      <text:list-level-style-bullet text:bullet-char="•" text:level="1">
        <style:list-level-properties text:min-label-width="10mm"/>
      </text:list-level-style-bullet>
    </text:list-style>
    <text:list-style style:name="id1-3-2-2-1-37-1-5-8-4-1">
      <text:list-level-style-bullet text:bullet-char="•" text:level="1">
        <style:list-level-properties text:min-label-width="10mm"/>
      </text:list-level-style-bullet>
    </text:list-style>
    <text:list-style style:name="id1-3-2-2-1-37-1-5-8-4-1-1">
      <text:list-level-style-bullet text:bullet-char="•" text:level="1">
        <style:list-level-properties text:min-label-width="10mm"/>
      </text:list-level-style-bullet>
    </text:list-style>
    <text:list-style style:name="id1-3-2-2-1-37-1-5-8-4-1-2">
      <text:list-level-style-bullet text:bullet-char="•" text:level="1">
        <style:list-level-properties text:min-label-width="10mm"/>
      </text:list-level-style-bullet>
    </text:list-style>
    <text:list-style style:name="id1-3-2-2-1-37-1-5-8-4-1-3">
      <text:list-level-style-bullet text:bullet-char="•" text:level="1">
        <style:list-level-properties text:min-label-width="10mm"/>
      </text:list-level-style-bullet>
    </text:list-style>
    <text:list-style style:name="id1-3-2-2-1-37-1-5-8-4-1-4">
      <text:list-level-style-bullet text:bullet-char="•" text:level="1">
        <style:list-level-properties text:min-label-width="10mm"/>
      </text:list-level-style-bullet>
    </text:list-style>
    <text:list-style style:name="id1-3-2-2-1-37-1-5-8-4-1-5">
      <text:list-level-style-bullet text:bullet-char="•" text:level="1">
        <style:list-level-properties text:min-label-width="10mm"/>
      </text:list-level-style-bullet>
    </text:list-style>
    <text:list-style style:name="id1-3-2-2-1-37-1-5-9-4-1">
      <text:list-level-style-bullet text:bullet-char="•" text:level="1">
        <style:list-level-properties text:min-label-width="10mm"/>
      </text:list-level-style-bullet>
    </text:list-style>
    <text:list-style style:name="id1-3-2-2-1-37-1-5-9-4-1-1">
      <text:list-level-style-bullet text:bullet-char="•" text:level="1">
        <style:list-level-properties text:min-label-width="10mm"/>
      </text:list-level-style-bullet>
    </text:list-style>
    <text:list-style style:name="id1-3-2-2-1-37-1-5-9-4-1-2">
      <text:list-level-style-bullet text:bullet-char="•" text:level="1">
        <style:list-level-properties text:min-label-width="10mm"/>
      </text:list-level-style-bullet>
    </text:list-style>
    <text:list-style style:name="id1-3-2-2-1-37-1-5-9-4-1-3">
      <text:list-level-style-bullet text:bullet-char="•" text:level="1">
        <style:list-level-properties text:min-label-width="10mm"/>
      </text:list-level-style-bullet>
    </text:list-style>
    <text:list-style style:name="id1-3-2-2-1-37-1-5-9-4-1-4">
      <text:list-level-style-bullet text:bullet-char="•" text:level="1">
        <style:list-level-properties text:min-label-width="10mm"/>
      </text:list-level-style-bullet>
    </text:list-style>
    <text:list-style style:name="id1-3-2-2-1-37-1-5-10-4-1">
      <text:list-level-style-bullet text:bullet-char="•" text:level="1">
        <style:list-level-properties text:min-label-width="10mm"/>
      </text:list-level-style-bullet>
    </text:list-style>
    <text:list-style style:name="id1-3-2-2-1-37-1-5-10-4-1-1">
      <text:list-level-style-bullet text:bullet-char="•" text:level="1">
        <style:list-level-properties text:min-label-width="10mm"/>
      </text:list-level-style-bullet>
    </text:list-style>
    <text:list-style style:name="id1-3-2-2-1-37-1-5-10-4-1-2">
      <text:list-level-style-bullet text:bullet-char="•" text:level="1">
        <style:list-level-properties text:min-label-width="10mm"/>
      </text:list-level-style-bullet>
    </text:list-style>
    <text:list-style style:name="id1-3-2-2-1-37-1-5-10-4-1-3">
      <text:list-level-style-bullet text:bullet-char="•" text:level="1">
        <style:list-level-properties text:min-label-width="10mm"/>
      </text:list-level-style-bullet>
    </text:list-style>
    <text:list-style style:name="id1-3-2-2-1-37-1-5-10-4-1-4">
      <text:list-level-style-bullet text:bullet-char="•" text:level="1">
        <style:list-level-properties text:min-label-width="10mm"/>
      </text:list-level-style-bullet>
    </text:list-style>
    <text:list-style style:name="id1-3-2-2-1-37-1-5-11-4-1">
      <text:list-level-style-bullet text:bullet-char="•" text:level="1">
        <style:list-level-properties text:min-label-width="10mm"/>
      </text:list-level-style-bullet>
    </text:list-style>
    <text:list-style style:name="id1-3-2-2-1-37-1-5-11-4-1-1">
      <text:list-level-style-bullet text:bullet-char="•" text:level="1">
        <style:list-level-properties text:min-label-width="10mm"/>
      </text:list-level-style-bullet>
    </text:list-style>
    <text:list-style style:name="id1-3-2-2-1-37-1-5-11-4-1-2">
      <text:list-level-style-bullet text:bullet-char="•" text:level="1">
        <style:list-level-properties text:min-label-width="10mm"/>
      </text:list-level-style-bullet>
    </text:list-style>
    <text:list-style style:name="id1-3-2-2-1-37-1-5-11-4-1-3">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text:list-style style:name="id1-3-2-2-1-39-1-5-3-4-2">
      <text:list-level-style-bullet text:bullet-char="•" text:level="1">
        <style:list-level-properties text:min-label-width="10mm"/>
      </text:list-level-style-bullet>
    </text:list-style>
    <text:list-style style:name="id1-3-2-2-1-39-1-5-3-4-2-1">
      <text:list-level-style-bullet text:bullet-char="•" text:level="1">
        <style:list-level-properties text:min-label-width="10mm"/>
      </text:list-level-style-bullet>
    </text:list-style>
    <text:list-style style:name="id1-3-2-2-1-39-1-5-3-4-2-2">
      <text:list-level-style-bullet text:bullet-char="•" text:level="1">
        <style:list-level-properties text:min-label-width="10mm"/>
      </text:list-level-style-bullet>
    </text:list-style>
    <text:list-style style:name="id1-3-2-2-1-39-1-5-3-4-2-3">
      <text:list-level-style-bullet text:bullet-char="•" text:level="1">
        <style:list-level-properties text:min-label-width="10mm"/>
      </text:list-level-style-bullet>
    </text:list-style>
    <text:list-style style:name="id1-3-2-2-1-39-1-5-3-4-2-4">
      <text:list-level-style-bullet text:bullet-char="•" text:level="1">
        <style:list-level-properties text:min-label-width="10mm"/>
      </text:list-level-style-bullet>
    </text:list-style>
    <text:list-style style:name="id1-3-2-2-1-39-1-5-3-4-2-5">
      <text:list-level-style-bullet text:bullet-char="•" text:level="1">
        <style:list-level-properties text:min-label-width="10mm"/>
      </text:list-level-style-bullet>
    </text:list-style>
    <text:list-style style:name="id1-3-2-2-1-39-1-5-3-4-2-6">
      <text:list-level-style-bullet text:bullet-char="•" text:level="1">
        <style:list-level-properties text:min-label-width="10mm"/>
      </text:list-level-style-bullet>
    </text:list-style>
    <text:list-style style:name="id1-3-2-2-1-39-1-5-4-4-1">
      <text:list-level-style-bullet text:bullet-char="•" text:level="1">
        <style:list-level-properties text:min-label-width="10mm"/>
      </text:list-level-style-bullet>
    </text:list-style>
    <text:list-style style:name="id1-3-2-2-1-39-1-5-4-4-1-1">
      <text:list-level-style-bullet text:bullet-char="•" text:level="1">
        <style:list-level-properties text:min-label-width="10mm"/>
      </text:list-level-style-bullet>
    </text:list-style>
    <text:list-style style:name="id1-3-2-2-1-39-1-5-4-4-1-2">
      <text:list-level-style-bullet text:bullet-char="•" text:level="1">
        <style:list-level-properties text:min-label-width="10mm"/>
      </text:list-level-style-bullet>
    </text:list-style>
    <text:list-style style:name="id1-3-2-2-1-39-1-5-4-4-1-3">
      <text:list-level-style-bullet text:bullet-char="•" text:level="1">
        <style:list-level-properties text:min-label-width="10mm"/>
      </text:list-level-style-bullet>
    </text:list-style>
    <text:list-style style:name="id1-3-2-2-1-39-1-5-6-4-2">
      <text:list-level-style-bullet text:bullet-char="•" text:level="1">
        <style:list-level-properties text:min-label-width="10mm"/>
      </text:list-level-style-bullet>
    </text:list-style>
    <text:list-style style:name="id1-3-2-2-1-39-1-5-6-4-2-1">
      <text:list-level-style-bullet text:bullet-char="•" text:level="1">
        <style:list-level-properties text:min-label-width="10mm"/>
      </text:list-level-style-bullet>
    </text:list-style>
    <text:list-style style:name="id1-3-2-2-1-39-1-5-6-4-2-2">
      <text:list-level-style-bullet text:bullet-char="•" text:level="1">
        <style:list-level-properties text:min-label-width="10mm"/>
      </text:list-level-style-bullet>
    </text:list-style>
    <text:list-style style:name="id1-3-2-2-1-39-1-5-6-4-2-3">
      <text:list-level-style-bullet text:bullet-char="•" text:level="1">
        <style:list-level-properties text:min-label-width="10mm"/>
      </text:list-level-style-bullet>
    </text:list-style>
    <text:list-style style:name="id1-3-2-2-1-39-1-5-6-4-2-4">
      <text:list-level-style-bullet text:bullet-char="•" text:level="1">
        <style:list-level-properties text:min-label-width="10mm"/>
      </text:list-level-style-bullet>
    </text:list-style>
    <text:list-style style:name="id1-3-2-2-1-39-1-5-7-4-3">
      <text:list-level-style-bullet text:bullet-char="•" text:level="1">
        <style:list-level-properties text:min-label-width="10mm"/>
      </text:list-level-style-bullet>
    </text:list-style>
    <text:list-style style:name="id1-3-2-2-1-39-1-5-7-4-3-1">
      <text:list-level-style-bullet text:bullet-char="•" text:level="1">
        <style:list-level-properties text:min-label-width="10mm"/>
      </text:list-level-style-bullet>
    </text:list-style>
    <text:list-style style:name="id1-3-2-2-1-39-1-5-7-4-3-2">
      <text:list-level-style-bullet text:bullet-char="•" text:level="1">
        <style:list-level-properties text:min-label-width="10mm"/>
      </text:list-level-style-bullet>
    </text:list-style>
    <text:list-style style:name="id1-3-2-2-1-39-1-5-7-4-3-3">
      <text:list-level-style-bullet text:bullet-char="•" text:level="1">
        <style:list-level-properties text:min-label-width="10mm"/>
      </text:list-level-style-bullet>
    </text:list-style>
    <text:list-style style:name="id1-3-2-2-1-39-1-5-9-4-2">
      <text:list-level-style-bullet text:bullet-char="•" text:level="1">
        <style:list-level-properties text:min-label-width="10mm"/>
      </text:list-level-style-bullet>
    </text:list-style>
    <text:list-style style:name="id1-3-2-2-1-39-1-5-9-4-2-1">
      <text:list-level-style-bullet text:bullet-char="•" text:level="1">
        <style:list-level-properties text:min-label-width="10mm"/>
      </text:list-level-style-bullet>
    </text:list-style>
    <text:list-style style:name="id1-3-2-2-1-39-1-5-9-4-2-2">
      <text:list-level-style-bullet text:bullet-char="•" text:level="1">
        <style:list-level-properties text:min-label-width="10mm"/>
      </text:list-level-style-bullet>
    </text:list-style>
    <text:list-style style:name="id1-3-2-2-1-39-1-5-9-4-2-3">
      <text:list-level-style-bullet text:bullet-char="•" text:level="1">
        <style:list-level-properties text:min-label-width="10mm"/>
      </text:list-level-style-bullet>
    </text:list-style>
    <text:list-style style:name="id1-3-2-2-1-39-1-5-9-4-2-4">
      <text:list-level-style-bullet text:bullet-char="•" text:level="1">
        <style:list-level-properties text:min-label-width="10mm"/>
      </text:list-level-style-bullet>
    </text:list-style>
    <text:list-style style:name="id1-3-2-2-1-39-1-5-10-4-2">
      <text:list-level-style-bullet text:bullet-char="•" text:level="1">
        <style:list-level-properties text:min-label-width="10mm"/>
      </text:list-level-style-bullet>
    </text:list-style>
    <text:list-style style:name="id1-3-2-2-1-39-1-5-10-4-2-1">
      <text:list-level-style-bullet text:bullet-char="•" text:level="1">
        <style:list-level-properties text:min-label-width="10mm"/>
      </text:list-level-style-bullet>
    </text:list-style>
    <text:list-style style:name="id1-3-2-2-1-39-1-5-10-4-2-2">
      <text:list-level-style-bullet text:bullet-char="•" text:level="1">
        <style:list-level-properties text:min-label-width="10mm"/>
      </text:list-level-style-bullet>
    </text:list-style>
    <text:list-style style:name="id1-3-2-2-1-39-1-5-10-4-2-3">
      <text:list-level-style-bullet text:bullet-char="•" text:level="1">
        <style:list-level-properties text:min-label-width="10mm"/>
      </text:list-level-style-bullet>
    </text:list-style>
    <text:list-style style:name="id1-3-2-2-1-39-1-5-10-4-2-4">
      <text:list-level-style-bullet text:bullet-char="•" text:level="1">
        <style:list-level-properties text:min-label-width="10mm"/>
      </text:list-level-style-bullet>
    </text:list-style>
    <text:list-style style:name="id1-3-2-2-1-39-1-5-10-4-2-5">
      <text:list-level-style-bullet text:bullet-char="•" text:level="1">
        <style:list-level-properties text:min-label-width="10mm"/>
      </text:list-level-style-bullet>
    </text:list-style>
    <text:list-style style:name="id1-3-2-2-1-39-1-5-13-4-2">
      <text:list-level-style-bullet text:bullet-char="•" text:level="1">
        <style:list-level-properties text:min-label-width="10mm"/>
      </text:list-level-style-bullet>
    </text:list-style>
    <text:list-style style:name="id1-3-2-2-1-39-1-5-13-4-2-1">
      <text:list-level-style-bullet text:bullet-char="•" text:level="1">
        <style:list-level-properties text:min-label-width="10mm"/>
      </text:list-level-style-bullet>
    </text:list-style>
    <text:list-style style:name="id1-3-2-2-1-39-1-5-13-4-2-2">
      <text:list-level-style-bullet text:bullet-char="•" text:level="1">
        <style:list-level-properties text:min-label-width="10mm"/>
      </text:list-level-style-bullet>
    </text:list-style>
    <text:list-style style:name="id1-3-2-2-1-39-1-5-13-4-2-3">
      <text:list-level-style-bullet text:bullet-char="•" text:level="1">
        <style:list-level-properties text:min-label-width="10mm"/>
      </text:list-level-style-bullet>
    </text:list-style>
    <text:list-style style:name="id1-3-2-2-1-39-1-5-13-4-2-4">
      <text:list-level-style-bullet text:bullet-char="•" text:level="1">
        <style:list-level-properties text:min-label-width="10mm"/>
      </text:list-level-style-bullet>
    </text:list-style>
    <text:list-style style:name="id1-3-2-2-1-39-1-5-14-4-2">
      <text:list-level-style-bullet text:bullet-char="•" text:level="1">
        <style:list-level-properties text:min-label-width="10mm"/>
      </text:list-level-style-bullet>
    </text:list-style>
    <text:list-style style:name="id1-3-2-2-1-39-1-5-14-4-2-1">
      <text:list-level-style-bullet text:bullet-char="•" text:level="1">
        <style:list-level-properties text:min-label-width="10mm"/>
      </text:list-level-style-bullet>
    </text:list-style>
    <text:list-style style:name="id1-3-2-2-1-39-1-5-14-4-2-2">
      <text:list-level-style-bullet text:bullet-char="•" text:level="1">
        <style:list-level-properties text:min-label-width="10mm"/>
      </text:list-level-style-bullet>
    </text:list-style>
    <text:list-style style:name="id1-3-2-2-1-39-1-5-15-4-2">
      <text:list-level-style-bullet text:bullet-char="•" text:level="1">
        <style:list-level-properties text:min-label-width="10mm"/>
      </text:list-level-style-bullet>
    </text:list-style>
    <text:list-style style:name="id1-3-2-2-1-39-1-5-15-4-2-1">
      <text:list-level-style-bullet text:bullet-char="•" text:level="1">
        <style:list-level-properties text:min-label-width="10mm"/>
      </text:list-level-style-bullet>
    </text:list-style>
    <text:list-style style:name="id1-3-2-2-1-39-1-5-15-4-2-2">
      <text:list-level-style-bullet text:bullet-char="•" text:level="1">
        <style:list-level-properties text:min-label-width="10mm"/>
      </text:list-level-style-bullet>
    </text:list-style>
    <text:list-style style:name="id1-3-2-2-1-39-1-5-15-4-2-3">
      <text:list-level-style-bullet text:bullet-char="•" text:level="1">
        <style:list-level-properties text:min-label-width="10mm"/>
      </text:list-level-style-bullet>
    </text:list-style>
    <text:list-style style:name="id1-3-2-2-1-39-1-5-15-4-2-4">
      <text:list-level-style-bullet text:bullet-char="•" text:level="1">
        <style:list-level-properties text:min-label-width="10mm"/>
      </text:list-level-style-bullet>
    </text:list-style>
    <text:list-style style:name="id1-3-2-2-1-39-1-5-15-4-2-5">
      <text:list-level-style-bullet text:bullet-char="•" text:level="1">
        <style:list-level-properties text:min-label-width="10mm"/>
      </text:list-level-style-bullet>
    </text:list-style>
    <text:list-style style:name="id1-3-2-2-1-39-1-5-15-4-2-6">
      <text:list-level-style-bullet text:bullet-char="•" text:level="1">
        <style:list-level-properties text:min-label-width="10mm"/>
      </text:list-level-style-bullet>
    </text:list-style>
    <text:list-style style:name="id1-3-2-2-1-39-1-5-16-4-1">
      <text:list-level-style-bullet text:bullet-char="•" text:level="1">
        <style:list-level-properties text:min-label-width="10mm"/>
      </text:list-level-style-bullet>
    </text:list-style>
    <text:list-style style:name="id1-3-2-2-1-39-1-5-16-4-1-1">
      <text:list-level-style-bullet text:bullet-char="•" text:level="1">
        <style:list-level-properties text:min-label-width="10mm"/>
      </text:list-level-style-bullet>
    </text:list-style>
    <text:list-style style:name="id1-3-2-2-1-39-1-5-16-4-1-2">
      <text:list-level-style-bullet text:bullet-char="•" text:level="1">
        <style:list-level-properties text:min-label-width="10mm"/>
      </text:list-level-style-bullet>
    </text:list-style>
    <text:list-style style:name="id1-3-2-2-1-39-1-5-16-4-1-3">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text:list-style style:name="id1-3-2-2-1-41-1-5-3-4-2">
      <text:list-level-style-bullet text:bullet-char="•" text:level="1">
        <style:list-level-properties text:min-label-width="10mm"/>
      </text:list-level-style-bullet>
    </text:list-style>
    <text:list-style style:name="id1-3-2-2-1-41-1-5-3-4-2-1">
      <text:list-level-style-bullet text:bullet-char="•" text:level="1">
        <style:list-level-properties text:min-label-width="10mm"/>
      </text:list-level-style-bullet>
    </text:list-style>
    <text:list-style style:name="id1-3-2-2-1-41-1-5-3-4-2-2">
      <text:list-level-style-bullet text:bullet-char="•" text:level="1">
        <style:list-level-properties text:min-label-width="10mm"/>
      </text:list-level-style-bullet>
    </text:list-style>
    <text:list-style style:name="id1-3-2-2-1-41-1-5-3-4-2-3">
      <text:list-level-style-bullet text:bullet-char="•" text:level="1">
        <style:list-level-properties text:min-label-width="10mm"/>
      </text:list-level-style-bullet>
    </text:list-style>
    <text:list-style style:name="id1-3-2-2-1-41-1-5-4-4-1">
      <text:list-level-style-bullet text:bullet-char="•" text:level="1">
        <style:list-level-properties text:min-label-width="10mm"/>
      </text:list-level-style-bullet>
    </text:list-style>
    <text:list-style style:name="id1-3-2-2-1-41-1-5-4-4-1-1">
      <text:list-level-style-bullet text:bullet-char="•" text:level="1">
        <style:list-level-properties text:min-label-width="10mm"/>
      </text:list-level-style-bullet>
    </text:list-style>
    <text:list-style style:name="id1-3-2-2-1-41-1-5-4-4-1-2">
      <text:list-level-style-bullet text:bullet-char="•" text:level="1">
        <style:list-level-properties text:min-label-width="10mm"/>
      </text:list-level-style-bullet>
    </text:list-style>
    <text:list-style style:name="id1-3-2-2-1-41-1-5-4-4-1-3">
      <text:list-level-style-bullet text:bullet-char="•" text:level="1">
        <style:list-level-properties text:min-label-width="10mm"/>
      </text:list-level-style-bullet>
    </text:list-style>
    <text:list-style style:name="id1-3-2-2-1-41-1-5-5-4-2">
      <text:list-level-style-bullet text:bullet-char="•" text:level="1">
        <style:list-level-properties text:min-label-width="10mm"/>
      </text:list-level-style-bullet>
    </text:list-style>
    <text:list-style style:name="id1-3-2-2-1-41-1-5-5-4-2-1">
      <text:list-level-style-bullet text:bullet-char="•" text:level="1">
        <style:list-level-properties text:min-label-width="10mm"/>
      </text:list-level-style-bullet>
    </text:list-style>
    <text:list-style style:name="id1-3-2-2-1-41-1-5-5-4-2-2">
      <text:list-level-style-bullet text:bullet-char="•" text:level="1">
        <style:list-level-properties text:min-label-width="10mm"/>
      </text:list-level-style-bullet>
    </text:list-style>
    <text:list-style style:name="id1-3-2-2-1-41-1-5-5-4-2-3">
      <text:list-level-style-bullet text:bullet-char="•" text:level="1">
        <style:list-level-properties text:min-label-width="10mm"/>
      </text:list-level-style-bullet>
    </text:list-style>
    <text:list-style style:name="id1-3-2-2-1-41-1-5-5-4-2-4">
      <text:list-level-style-bullet text:bullet-char="•" text:level="1">
        <style:list-level-properties text:min-label-width="10mm"/>
      </text:list-level-style-bullet>
    </text:list-style>
    <text:list-style style:name="id1-3-2-2-1-41-1-5-6-4-2">
      <text:list-level-style-bullet text:bullet-char="•" text:level="1">
        <style:list-level-properties text:min-label-width="10mm"/>
      </text:list-level-style-bullet>
    </text:list-style>
    <text:list-style style:name="id1-3-2-2-1-41-1-5-6-4-2-1">
      <text:list-level-style-bullet text:bullet-char="•" text:level="1">
        <style:list-level-properties text:min-label-width="10mm"/>
      </text:list-level-style-bullet>
    </text:list-style>
    <text:list-style style:name="id1-3-2-2-1-41-1-5-6-4-2-2">
      <text:list-level-style-bullet text:bullet-char="•" text:level="1">
        <style:list-level-properties text:min-label-width="10mm"/>
      </text:list-level-style-bullet>
    </text:list-style>
    <text:list-style style:name="id1-3-2-2-1-41-1-5-6-4-2-3">
      <text:list-level-style-bullet text:bullet-char="•" text:level="1">
        <style:list-level-properties text:min-label-width="10mm"/>
      </text:list-level-style-bullet>
    </text:list-style>
    <text:list-style style:name="id1-3-2-2-1-41-1-5-7-4-2">
      <text:list-level-style-bullet text:bullet-char="•" text:level="1">
        <style:list-level-properties text:min-label-width="10mm"/>
      </text:list-level-style-bullet>
    </text:list-style>
    <text:list-style style:name="id1-3-2-2-1-41-1-5-7-4-2-1">
      <text:list-level-style-bullet text:bullet-char="•" text:level="1">
        <style:list-level-properties text:min-label-width="10mm"/>
      </text:list-level-style-bullet>
    </text:list-style>
    <text:list-style style:name="id1-3-2-2-1-41-1-5-7-4-2-2">
      <text:list-level-style-bullet text:bullet-char="•" text:level="1">
        <style:list-level-properties text:min-label-width="10mm"/>
      </text:list-level-style-bullet>
    </text:list-style>
    <text:list-style style:name="id1-3-2-2-1-41-1-5-7-4-2-3">
      <text:list-level-style-bullet text:bullet-char="•" text:level="1">
        <style:list-level-properties text:min-label-width="10mm"/>
      </text:list-level-style-bullet>
    </text:list-style>
    <text:list-style style:name="id1-3-2-2-1-41-1-5-7-4-2-4">
      <text:list-level-style-bullet text:bullet-char="•" text:level="1">
        <style:list-level-properties text:min-label-width="10mm"/>
      </text:list-level-style-bullet>
    </text:list-style>
    <text:list-style style:name="id1-3-2-2-1-41-1-5-8-4-1">
      <text:list-level-style-bullet text:bullet-char="•" text:level="1">
        <style:list-level-properties text:min-label-width="10mm"/>
      </text:list-level-style-bullet>
    </text:list-style>
    <text:list-style style:name="id1-3-2-2-1-41-1-5-8-4-1-1">
      <text:list-level-style-bullet text:bullet-char="•" text:level="1">
        <style:list-level-properties text:min-label-width="10mm"/>
      </text:list-level-style-bullet>
    </text:list-style>
    <text:list-style style:name="id1-3-2-2-1-41-1-5-8-4-1-2">
      <text:list-level-style-bullet text:bullet-char="•" text:level="1">
        <style:list-level-properties text:min-label-width="10mm"/>
      </text:list-level-style-bullet>
    </text:list-style>
    <text:list-style style:name="id1-3-2-2-1-41-1-5-8-4-1-3">
      <text:list-level-style-bullet text:bullet-char="•" text:level="1">
        <style:list-level-properties text:min-label-width="10mm"/>
      </text:list-level-style-bullet>
    </text:list-style>
    <text:list-style style:name="id1-3-2-2-1-41-1-5-8-4-1-4">
      <text:list-level-style-bullet text:bullet-char="•" text:level="1">
        <style:list-level-properties text:min-label-width="10mm"/>
      </text:list-level-style-bullet>
    </text:list-style>
    <text:list-style style:name="id1-3-2-2-1-41-1-5-8-4-1-5">
      <text:list-level-style-bullet text:bullet-char="•" text:level="1">
        <style:list-level-properties text:min-label-width="10mm"/>
      </text:list-level-style-bullet>
    </text:list-style>
    <text:list-style style:name="id1-3-2-2-1-41-1-5-9-4-1">
      <text:list-level-style-bullet text:bullet-char="•" text:level="1">
        <style:list-level-properties text:min-label-width="10mm"/>
      </text:list-level-style-bullet>
    </text:list-style>
    <text:list-style style:name="id1-3-2-2-1-41-1-5-9-4-1-1">
      <text:list-level-style-bullet text:bullet-char="•" text:level="1">
        <style:list-level-properties text:min-label-width="10mm"/>
      </text:list-level-style-bullet>
    </text:list-style>
    <text:list-style style:name="id1-3-2-2-1-41-1-5-9-4-1-2">
      <text:list-level-style-bullet text:bullet-char="•" text:level="1">
        <style:list-level-properties text:min-label-width="10mm"/>
      </text:list-level-style-bullet>
    </text:list-style>
    <text:list-style style:name="id1-3-2-2-1-41-1-5-10-4-1">
      <text:list-level-style-bullet text:bullet-char="•" text:level="1">
        <style:list-level-properties text:min-label-width="10mm"/>
      </text:list-level-style-bullet>
    </text:list-style>
    <text:list-style style:name="id1-3-2-2-1-41-1-5-10-4-1-1">
      <text:list-level-style-bullet text:bullet-char="•" text:level="1">
        <style:list-level-properties text:min-label-width="10mm"/>
      </text:list-level-style-bullet>
    </text:list-style>
    <text:list-style style:name="id1-3-2-2-1-41-1-5-10-4-1-2">
      <text:list-level-style-bullet text:bullet-char="•" text:level="1">
        <style:list-level-properties text:min-label-width="10mm"/>
      </text:list-level-style-bullet>
    </text:list-style>
    <text:list-style style:name="id1-3-2-2-1-41-1-5-10-4-1-3">
      <text:list-level-style-bullet text:bullet-char="•" text:level="1">
        <style:list-level-properties text:min-label-width="10mm"/>
      </text:list-level-style-bullet>
    </text:list-style>
    <text:list-style style:name="id1-3-2-2-1-41-1-5-10-4-1-4">
      <text:list-level-style-bullet text:bullet-char="•" text:level="1">
        <style:list-level-properties text:min-label-width="10mm"/>
      </text:list-level-style-bullet>
    </text:list-style>
    <text:list-style style:name="id1-3-2-2-1-41-1-5-11-4-1">
      <text:list-level-style-bullet text:bullet-char="•" text:level="1">
        <style:list-level-properties text:min-label-width="10mm"/>
      </text:list-level-style-bullet>
    </text:list-style>
    <text:list-style style:name="id1-3-2-2-1-41-1-5-11-4-1-1">
      <text:list-level-style-bullet text:bullet-char="•" text:level="1">
        <style:list-level-properties text:min-label-width="10mm"/>
      </text:list-level-style-bullet>
    </text:list-style>
    <text:list-style style:name="id1-3-2-2-1-41-1-5-11-4-1-2">
      <text:list-level-style-bullet text:bullet-char="•" text:level="1">
        <style:list-level-properties text:min-label-width="10mm"/>
      </text:list-level-style-bullet>
    </text:list-style>
    <text:list-style style:name="id1-3-2-2-1-41-1-5-11-4-1-3">
      <text:list-level-style-bullet text:bullet-char="•" text:level="1">
        <style:list-level-properties text:min-label-width="10mm"/>
      </text:list-level-style-bullet>
    </text:list-style>
    <text:list-style style:name="id1-3-2-2-1-41-1-5-12-4-2">
      <text:list-level-style-bullet text:bullet-char="•" text:level="1">
        <style:list-level-properties text:min-label-width="10mm"/>
      </text:list-level-style-bullet>
    </text:list-style>
    <text:list-style style:name="id1-3-2-2-1-41-1-5-12-4-2-1">
      <text:list-level-style-bullet text:bullet-char="•" text:level="1">
        <style:list-level-properties text:min-label-width="10mm"/>
      </text:list-level-style-bullet>
    </text:list-style>
    <text:list-style style:name="id1-3-2-2-1-41-1-5-12-4-2-2">
      <text:list-level-style-bullet text:bullet-char="•" text:level="1">
        <style:list-level-properties text:min-label-width="10mm"/>
      </text:list-level-style-bullet>
    </text:list-style>
    <text:list-style style:name="id1-3-2-2-1-41-1-5-12-4-2-3">
      <text:list-level-style-bullet text:bullet-char="•" text:level="1">
        <style:list-level-properties text:min-label-width="10mm"/>
      </text:list-level-style-bullet>
    </text:list-style>
    <text:list-style style:name="id1-3-2-2-1-41-1-5-12-4-2-4">
      <text:list-level-style-bullet text:bullet-char="•" text:level="1">
        <style:list-level-properties text:min-label-width="10mm"/>
      </text:list-level-style-bullet>
    </text:list-style>
    <text:list-style style:name="id1-3-2-2-1-41-1-5-13-4-2">
      <text:list-level-style-bullet text:bullet-char="•" text:level="1">
        <style:list-level-properties text:min-label-width="10mm"/>
      </text:list-level-style-bullet>
    </text:list-style>
    <text:list-style style:name="id1-3-2-2-1-41-1-5-13-4-2-1">
      <text:list-level-style-bullet text:bullet-char="•" text:level="1">
        <style:list-level-properties text:min-label-width="10mm"/>
      </text:list-level-style-bullet>
    </text:list-style>
    <text:list-style style:name="id1-3-2-2-1-41-1-5-13-4-2-2">
      <text:list-level-style-bullet text:bullet-char="•" text:level="1">
        <style:list-level-properties text:min-label-width="10mm"/>
      </text:list-level-style-bullet>
    </text:list-style>
    <text:list-style style:name="id1-3-2-2-1-41-1-5-13-4-2-3">
      <text:list-level-style-bullet text:bullet-char="•" text:level="1">
        <style:list-level-properties text:min-label-width="10mm"/>
      </text:list-level-style-bullet>
    </text:list-style>
    <text:list-style style:name="id1-3-2-2-1-41-1-5-14-4-2">
      <text:list-level-style-bullet text:bullet-char="•" text:level="1">
        <style:list-level-properties text:min-label-width="10mm"/>
      </text:list-level-style-bullet>
    </text:list-style>
    <text:list-style style:name="id1-3-2-2-1-41-1-5-14-4-2-1">
      <text:list-level-style-bullet text:bullet-char="•" text:level="1">
        <style:list-level-properties text:min-label-width="10mm"/>
      </text:list-level-style-bullet>
    </text:list-style>
    <text:list-style style:name="id1-3-2-2-1-41-1-5-14-4-2-2">
      <text:list-level-style-bullet text:bullet-char="•" text:level="1">
        <style:list-level-properties text:min-label-width="10mm"/>
      </text:list-level-style-bullet>
    </text:list-style>
    <text:list-style style:name="id1-3-2-2-1-41-1-5-14-4-2-3">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43-1-5-3-4-1">
      <text:list-level-style-bullet text:bullet-char="•" text:level="1">
        <style:list-level-properties text:min-label-width="10mm"/>
      </text:list-level-style-bullet>
    </text:list-style>
    <text:list-style style:name="id1-3-2-2-1-43-1-5-3-4-1-1">
      <text:list-level-style-bullet text:bullet-char="•" text:level="1">
        <style:list-level-properties text:min-label-width="10mm"/>
      </text:list-level-style-bullet>
    </text:list-style>
    <text:list-style style:name="id1-3-2-2-1-43-1-5-3-4-1-2">
      <text:list-level-style-bullet text:bullet-char="•" text:level="1">
        <style:list-level-properties text:min-label-width="10mm"/>
      </text:list-level-style-bullet>
    </text:list-style>
    <text:list-style style:name="id1-3-2-2-1-43-1-5-3-4-1-3">
      <text:list-level-style-bullet text:bullet-char="•" text:level="1">
        <style:list-level-properties text:min-label-width="10mm"/>
      </text:list-level-style-bullet>
    </text:list-style>
    <text:list-style style:name="id1-3-2-2-1-43-1-5-3-4-1-4">
      <text:list-level-style-bullet text:bullet-char="•" text:level="1">
        <style:list-level-properties text:min-label-width="10mm"/>
      </text:list-level-style-bullet>
    </text:list-style>
    <text:list-style style:name="id1-3-2-2-1-43-1-5-3-4-1-5">
      <text:list-level-style-bullet text:bullet-char="•" text:level="1">
        <style:list-level-properties text:min-label-width="10mm"/>
      </text:list-level-style-bullet>
    </text:list-style>
    <text:list-style style:name="id1-3-2-2-1-43-1-5-3-4-1-6">
      <text:list-level-style-bullet text:bullet-char="•" text:level="1">
        <style:list-level-properties text:min-label-width="10mm"/>
      </text:list-level-style-bullet>
    </text:list-style>
    <text:list-style style:name="id1-3-2-2-1-43-1-5-4-4-1">
      <text:list-level-style-bullet text:bullet-char="•" text:level="1">
        <style:list-level-properties text:min-label-width="10mm"/>
      </text:list-level-style-bullet>
    </text:list-style>
    <text:list-style style:name="id1-3-2-2-1-43-1-5-4-4-1-1">
      <text:list-level-style-bullet text:bullet-char="•" text:level="1">
        <style:list-level-properties text:min-label-width="10mm"/>
      </text:list-level-style-bullet>
    </text:list-style>
    <text:list-style style:name="id1-3-2-2-1-43-1-5-4-4-1-2">
      <text:list-level-style-bullet text:bullet-char="•" text:level="1">
        <style:list-level-properties text:min-label-width="10mm"/>
      </text:list-level-style-bullet>
    </text:list-style>
    <text:list-style style:name="id1-3-2-2-1-43-1-5-5-4-1">
      <text:list-level-style-bullet text:bullet-char="•" text:level="1">
        <style:list-level-properties text:min-label-width="10mm"/>
      </text:list-level-style-bullet>
    </text:list-style>
    <text:list-style style:name="id1-3-2-2-1-43-1-5-5-4-1-1">
      <text:list-level-style-bullet text:bullet-char="•" text:level="1">
        <style:list-level-properties text:min-label-width="10mm"/>
      </text:list-level-style-bullet>
    </text:list-style>
    <text:list-style style:name="id1-3-2-2-1-43-1-5-5-4-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1 oktober 2023, PZH-2023-841626652, DOS-2021-0006649, tot vaststelling van het Maatregelenpakket erfgoedlijnen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1, sub c, van de Subsidieregeling erfgoedlijnen Zuid-Holland;</text:p>
            <text:p text:style-name="al"/>
            <text:p text:style-name="al">Overwegende dat de provincie Zuid-Holland conform het Coalitieakkoord 2023 – 2027 Krachtig Zuid-Holland door gaat met erfgoedlijnen;</text:p>
            <text:p text:style-name="al"/>
            <text:p text:style-name="al">Besluiten:</text:p>
            <text:p text:style-name="al"/>
            <text:p text:style-name="al">Vast te stellen het ‘Maatregelenpakket erfgoedlijnen 2024’.</text:p>
            <text:p text:style-name="al"/>
            <text:p text:style-name="al">De provincie Zuid-Holland zet zich conform het Coalitieakkoord 2023 – 2027 Krachtig Zuid-Holland in voor het behoud en beleefbaar maken van erfgoed voor publiek. De provincie richt zich hierbij op zeven erfgoedlijnen in de provincie Zuid-Holland zoals opgenomen in de Omgevingsvisie Zuid-Holland. De erfgoedlijnen bestaan uit de volgende objecten en elemen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tlantikwall</text:span>
          </text:p>
            <text:p text:style-name="al">De erfgoedlijn Atlantikwall bestaat uit het samenhangende complex van bunkers/ bunkercomplexen, tankgrachten, maar ook zogenaamde zachte resten, die langs de Noordzeekust door de Duitse bezetter zijn gebouwd of benut als onderdeel van de Atlantikwall. Deze Duitse verdedigingslinie had als doel een Geallieerde invasie aan de Europese westkust tegen te houden en zo een tweefrontenoorlog te voorkomen. Zwaartepunten in Zuid-Holland zijn onder meer de clusters Festung Hoek van Holland, de verdedigingswerken in/ bij Den Haag/ Scheveningen, Katwijk en Noordwijk en enkele verdedigingswerken op de Zuid-Hollandse eilanden. </text:p>
            <text:p text:style-name="al"/>
            <text:p text:style-name="al">De Erfgoedlijn Atlantikwall heeft als missie het behouden, beschermen en beleefbaar maken van het Atlantikwall-erfgoed in de provincie Zuid-Holland ter herinnering aan de Tweede Wereldoorlog. De aanleg van de Atlantikwall heeft destijds diepe sporen in stad en landschap getrokken met grote gevolgen voor de bewoners. Het is belangrijk deze herinnering levend te houden vanuit het besef dat vrede hier en nu misschien vanzelfsprekend lijkt maar dat allesbehalve is. Aan de hand van zichtbare en tastbare restanten komt de geschiedenis tot leven en wordt bijgedragen aan het creëren van bewustwording en inzicht waarbij ruimte ontstaat voor reflectie en bezinning. De verschillende verhalen en beelden, zowel vanuit het ‘Duitse’ als het ‘Hollandse’ perspectief, vormen hierbij tezamen een gelaagd geheel dat genuanceerder is dan een simpele zwart-wit of goed-fout voorstelling. Dat maakt het beschermen en kunnen beleven van het Atlantikwall-erfgoed vandaag en in de toekomst blijvend relevant. In het voorjaar van 2023 is het Koersdocument 2023-2030 gereedgekomen waarmee het streefbeeld van de Atlantikwall is geactualiseerd. Er zijn 4 hoofddoelstellingen benoemd: Niet meer maar beter; Versterken van de Lijn; Herkenbare en onderscheidende clusters en De blik naar buiten.</text:p>
            <text:p text:style-name="al"/>
            <text:p text:style-name="al">
            <text:span text:style-name="nadrukondlijn">Historisch Haringvliet</text:span>
          </text:p>
            <text:p text:style-name="al">De erfgoedlijn Historisch Haringvliet – de in 2021 verbrede erfgoedlijn Goeree-Overflakkee naar delen van Hoeksche Waard en Voorne-Putten - wordt gevormd door elementen en structuren die een relatie hebben met de voormalige zeearm van het Haringvliet en Hollands Diep, waarin het verhaal centraal staat van ‘het leven tussen en met het water, als vriend en vijand’. </text:p>
            <text:p text:style-name="al"/>
            <text:p text:style-name="al">De afbakening omvat een brede ‘oeverzone’ van de eilanden: de noordrand van Goeree-Overflakkee en de zuidrand van zowel de Hoeksche Waard inclusief Tiengemeten als Voorne-Putten. Binnen deze geografische afbakening zijn zes kansrijke erfgoedthema’s bepaald: de havenkanalen en het maritieme verleden, de karakteristieke dorpen die in verbinding staan met het Haringvliet, Hollands Diep en de Bernisse, dijken, kreken (incl. de Bernisse), de Watersnoodramp 1953 inclusief de deltawerken Haringvlietdam en de Volkerakdam en de waterlinies: de Stelling van het Hollandsch Diep en het Volkerak en de Stelling van de Monden der Maas en van het Haringvliet inclusief de vestingsteden Brielle en Hellevoetsluis.</text:p>
            <text:p text:style-name="al"/>
            <text:p text:style-name="al">Deze zogenaamde blauwe waterlijn biedt kansen voor samenwerking met andere gebiedsontwikkelingen en partners, zoals de Regio Deal Zuid-Hollandse Delta en de provincie Noord-Brabant in relatie tot de Stelling van het Hollandsch Diep en het Volkerak.</text:p>
            <text:p text:style-name="al"/>
            <text:p text:style-name="al">
            <text:span text:style-name="nadrukondlijn">Landgoederenzone </text:span>
          </text:p>
            <text:p text:style-name="al">De erfgoedlijn Landgoederenzone bestaat uit buitenplaatsen, landgoederen en kastelen, waaronder de landhuizen met hun tuinen en parken, en gerelateerde objecten zoals oranjerieën, koetshuizen en portierswoningen. De Landgoederenzone loopt geografisch langs de binnenduinrand, op de strandwallen tussen het Westland tot en met Noordwijkerhout en Hillegom en langs de trekvaarten Vliet en Haarlemmertrekvaart. De buitenplaatsen, landgoederen en kastelen in de Landgoederenzone zijn meestal voorzien van ruimtelijke bescherming, zoals een landgoed- of kasteelbiotoop. Onder de noemer Hollands Buiten werkt de erfgoedtafel aan het behouden en verbeteren van de landgoederenzone, het realiseren van economische dragers en het vergroten van de herkenbaarheid en samenhang tussen de landgoederen. Met het visiedocument Hollands Buiten, ruimtelijk beeld voor de landgoederenzone wordt gewerkt aan het realiseren van deze ambities, onder het motto: ‘Hollands Buiten, verassend rijk aan cultuur, historie, natuur en rust’.</text:p>
            <text:p text:style-name="al"/>
            <text:p text:style-name="al">
            <text:span text:style-name="nadrukondlijn">Limes </text:span>
          </text:p>
            <text:p text:style-name="al">De Limes is het grootste archeologische monument van ons land. Tweeduizend jaar geleden strekte het Romeinse Rijk zich uit van Engeland tot Syrië en van Roemenië tot Marokko: een oppervlak dat groter is dan de huidige Europese Unie. De grens rond dat enorme rijk, de Limes, had een lengte van 7000 km. In Zuid-Holland liep de Limes van Katwijk langs de Oude Rijn via onder meer Alphen aan den Rijn, Zwammerdam en Bodegraven naar Utrecht. De erfgoedlijn bestaat uit archeologische resten van forten (castella), wachttorens en burgernederzettingen (vici), verbonden door de Limesweg. Daarnaast behoren de Vliet (Fossa Corbulonis / Corbulogracht) en Forum Hadriani (Civitas Cananefatium) tot de erfgoedlijn Limes. Bij de ontwikkeling van de erfgoedlijn wordt ingezet op de Oude Rijn als Romeinse waterbaan, met de Romeinse schepen van Zwammerdam als merk van de Zuid-Hollandse Limes en met gevisualiseerde en beleefbare castella, die door routes over land en water zichtbaar en beleefbaar met elkaar worden verbonden en ingebed in een voor de recreant en toerist interessant Romeins aanbod. Nu de Neder-Germaanse Limes UNESCO Werelderfgoed is geworden zal het Interpretatiekader Limes worden herzien en voor elke Limes provincie wordt een visie 2024-2027 opgesteld als onderdeel van het Beleidskader ‘Trots op LIMES Werelderfgoed’ 2024-2027 van de Nederlandse Limes Samenwerking (NLS). In deze Limes Visie Zuid-Holland is plaats voor zowel de individuele management plannen (IMP’s) van de gemeenten met door UNESCO als Werelderfgoed aangewezen locaties als de unieke verhalen van iedere Limes locatie zoals opgenomen in het Interpretatiekader en de internationale, Europese samenwerking. Voorbeelden van internationale samenwerking zijn het lopende Straits project ‘Bridging The North Sea’ met 15 partners uit 8 regio’s in het Verenigd Koninkrijk, Frankrijk, België en Nederland met de Provincie Zuid-Holland als Lead Partner en de intensivering van de Duits-Nederlandse samenwerking binnen het netwerk van de Neder-Germaanse Limes in de vorm van samenwerking tussen diverse musea (waaronder het Archeologisch Park Xanten en het Museumpark Archeon). </text:p>
            <text:p text:style-name="al"/>
            <text:p text:style-name="al">
            <text:span text:style-name="nadrukondlijn">Oude Hollandse Waterlinie</text:span>
          </text:p>
            <text:p text:style-name="al">In tijden van oorlog je land onder water zetten, het is een typisch Nederlandse vinding. In het ‘Rampjaar’ 1672 werd water voor het eerst op grote schaal ingezet als verdedigingsmiddel. Toen een Franse legermacht van 120.000 man ons land binnenviel werd een brede strook land tussen de Zuiderzee (het huidige IJsselmeer) en de Biesbosch geïnundeerd (onder water gezet). De (Oude) Hollandse Waterlinie was een feit. De eigenlijke functie van de Oude Hollandse Waterlinie was het verdedigen van de provincie Holland. Hier lag Den Haag, het politieke centrum van de Republiek, maar ook de belangrijkste handelssteden Amsterdam, Leiden, Delft, Gouda en Rotterdam. De Oude Hollandse Waterlinie bestaat uit elementen die het functionele defensiewerk uit de periode van 1672 belichten. Het gaat daarbij om de inundatiekommen en inundatiegebieden. Daarnaast behoren de stedelijke vestingen, de dijken en kades langs de rivieren en rond de te inunderen polders, de inundatiesluizen, forten en schansen tot deze erfgoedlijn. Het cultuurlandschap van de Oude Hollandse Waterlinie is uniek. Op veel plekken is het cultuurlandschap van steden en ommelanden, zoals dat ten tijde van de inwerkingstelling van de Waterlinie in 1672 was, nog goed leesbaar.</text:p>
            <text:p text:style-name="al"/>
            <text:p text:style-name="al">
            <text:span text:style-name="nadrukondlijn">Trekvaarten (Trekvaart Haarlem - Leiden, Vliet, Schie en </text:span>
            <text:span text:style-name="nadrukondlijn">Delflandse</text:span>
            <text:span text:style-name="nadrukondlijn"> trekvaarten) </text:span>
          </text:p>
            <text:p text:style-name="al">De erfgoedlijn Trekvaarten gaat over de 'Intercity van de 17e eeuw’, ook wel Gouden Eeuw genoemd. Het vertelt het verhaal van de voor de mens gegraven waterverbinding met trekschuiten- en jaagpadenstructuur en vervoer van goederen en mensen over water. Het bestaat uit de historische transportassen tussen de opkomende Hollandse steden: het water en de oevers langs de trekvaartverbindingen Trekvaart Haarlem - Leiden, Vliet, Schie en Delflandse trekvaarten. Ook wordt ingezet op de Core Business (handel en economische groei) van de oude Hollandse steden. De trekvaartgebonden elementen worden teruggebracht en hersteld, trekvaarthaltes worden benadrukt, het vaarnetwerk wordt verbeterd en er is meer publieksbereik en promotie van de erfgoedlijn. De historische vaarwegen maken deel uit van onze identiteit als waterrijke provincie. Het waren eeuwenlange hoofdverbindingen tussen steden en van belang als OV netwerk, voor handel en vervoer van personen. Ze zijn zeer bepalend geweest voor ruimtelijke en economische ontwikkeling van de stad en het landschap.</text:p>
            <text:p text:style-name="al"/>
            <text:p text:style-name="al">
            <text:span text:style-name="nadrukondlijn">Waterdriehoek</text:span>
          </text:p>
            <text:p text:style-name="al">De erfgoedlijn Waterdriehoek wordt gevormd door Werelderfgoed Kinderdijk, de Biesbosch en de Drechtsteden en vertelt het verhaal van het water, mensen en machines in Zuid-Holland. De Waterdriehoek bestaat uit de volgende elementen: de rivieren Oude Maas, Merwede en Noord en hun oevers en dijken, historische waterstaatsobjecten zoals molens en gemalen, buitendijkse elementen als griendheuvels en griendketen, eendenkooien en watergebonden industriële objecten als scheepswerven. Speerpunt is het maritiem-industrieel erfgoed. De komende jaren zal de aandacht hier nog meer naar worden verlegd. Ook zal de focus verder verschuiven van afzonderlijke iconen naar verbinding tussen de iconen (van losse objecten naar lijn) en van recreatie/toerisme naar ruimtelijke kwaliteit (oeverkwaliteit). Er wordt voorrang gegeven aan fysieke, robuuste projecten.</text:p>
            <text:p text:style-name="al"/>
            <text:p text:style-name="al">Met de Subsidieregeling erfgoedlijnen Zuid-Holland 2020 kunnen uitsluitend subsidies worden aangevraagd voor projecten uit het Maatregelenpakket erfgoedlijnen. In onderstaande tabel worden de projecten, partijen, subsidiebedragen en prestaties genoemd waarvoor subsidies kunnen worden aangevraagd in het kader van de Subsidieregeling erfgoedlijnen Zuid-Holland 2020.</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4">
                    <text:p text:style-name="table_al">
                      <text:span text:style-name="nadrukvet">Atlantikwall</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Europees Erfgoed Atlantikwall</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Bunkerdag 2024</text:p>
                  </table:table-cell>
                  <table:table-cell table:style-name="cell_frame_all" table:number-rows-spanned="1" table:number-columns-spanned="1">
                    <text:list text:style-name="id1-3-2-2-1-31-1-5-3-4-1">
                      <text:list-item text:style-override="id1-3-2-2-1-31-1-5-3-4-1-1">
                        <text:number>•</text:number>
                        <text:p text:style-name="table_al">Organiseren van de jaarlijkse Bunkerdag.</text:p>
                      </text:list-item>
                    </text:list>
                  </table:table-cell>
                </table:table-row>
                <table:table-row table:style-name="row">
                  <table:table-cell table:style-name="cell_frame_all" table:number-rows-spanned="1" table:number-columns-spanned="1">
                    <text:p text:style-name="table_al">Atlantikwallmuseum Noordwijk</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Optimalisatie Atlantikwallmuseum Noordwijk</text:p>
                  </table:table-cell>
                  <table:table-cell table:style-name="cell_frame_all" table:number-rows-spanned="1" table:number-columns-spanned="1">
                    <text:list text:style-name="id1-3-2-2-1-31-1-5-4-4-1">
                      <text:list-item text:style-override="id1-3-2-2-1-31-1-5-4-4-1-1">
                        <text:number>•</text:number>
                        <text:p text:style-name="table_al">Opknappen, brandveilig en toegankelijk maken van de noordelijke geschutsbunker (GB1). </text:p>
                      </text:list-item>
                      <text:list-item text:style-override="id1-3-2-2-1-31-1-5-4-4-1-2">
                        <text:number>•</text:number>
                        <text:p text:style-name="table_al">Ontwikkelen van een (interactieve) game.</text:p>
                      </text:list-item>
                    </text:list>
                  </table:table-cell>
                </table:table-row>
                <table:table-row table:style-name="row">
                  <table:table-cell table:style-name="cell_frame_all" table:number-rows-spanned="1" table:number-columns-spanned="1">
                    <text:p text:style-name="table_al">Atlantikwallmuseum Den Haag</text:p>
                  </table:table-cell>
                  <table:table-cell table:style-name="cell_frame_all" table:number-rows-spanned="1" table:number-columns-spanned="1">
                    <text:p text:style-name="table_al">81.000</text:p>
                  </table:table-cell>
                  <table:table-cell table:style-name="cell_frame_all" table:number-rows-spanned="1" table:number-columns-spanned="1">
                    <text:p text:style-name="table_al">Doorontwikkeling Stutzpunkt Den Haag Scheveningen</text:p>
                  </table:table-cell>
                  <table:table-cell table:style-name="cell_frame_all" table:number-rows-spanned="1" table:number-columns-spanned="1">
                    <text:list text:style-name="id1-3-2-2-1-31-1-5-5-4-1">
                      <text:list-item text:style-override="id1-3-2-2-1-31-1-5-5-4-1-1">
                        <text:number>•</text:number>
                        <text:p text:style-name="table_al">Conserveren en toegankelijk maken bunker FdS / V149 </text:p>
                      </text:list-item>
                      <text:list-item text:style-override="id1-3-2-2-1-31-1-5-5-4-1-2">
                        <text:number>•</text:number>
                        <text:p text:style-name="table_al">Verkennen haalbaarheid Herinneringspark Belvedère Den Haag.</text:p>
                      </text:list-item>
                      <text:list-item text:style-override="id1-3-2-2-1-31-1-5-5-4-1-3">
                        <text:number>•</text:number>
                        <text:p text:style-name="table_al">Uitwerking geven aan het thema ‘herkenbare en onderscheidende clusters’</text:p>
                      </text:list-item>
                    </text:list>
                  </table:table-cell>
                </table:table-row>
                <table:table-row table:style-name="row">
                  <table:table-cell table:style-name="cell_frame_all" table:number-rows-spanned="1" table:number-columns-spanned="1">
                    <text:p text:style-name="table_al">st de Verborgen Stad</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Ontwikkelen en realiseren Atlantikwall5D</text:p>
                  </table:table-cell>
                  <table:table-cell table:style-name="cell_frame_all" table:number-rows-spanned="1" table:number-columns-spanned="1">
                    <text:p text:style-name="table_al">Realisatie van virtuele tijdmachine Atlantikwall5D, door:</text:p>
                    <text:list text:style-name="id1-3-2-2-1-31-1-5-6-4-2">
                      <text:list-item text:style-override="id1-3-2-2-1-31-1-5-6-4-2-1">
                        <text:number>•</text:number>
                        <text:p text:style-name="table_al">Ontwikkelen eigen 5D-platform Atlantikwall5D</text:p>
                      </text:list-item>
                      <text:list-item text:style-override="id1-3-2-2-1-31-1-5-6-4-2-2">
                        <text:number>•</text:number>
                        <text:p text:style-name="table_al">360°/VR-reconstructies voor 5 bunkerlocaties</text:p>
                      </text:list-item>
                      <text:list-item text:style-override="id1-3-2-2-1-31-1-5-6-4-2-3">
                        <text:number>•</text:number>
                        <text:p text:style-name="table_al">Animatie interieur bunker voor 1 bunkerlocatie</text:p>
                      </text:list-item>
                      <text:list-item text:style-override="id1-3-2-2-1-31-1-5-6-4-2-4">
                        <text:number>•</text:number>
                        <text:p text:style-name="table_al">24 infoteksten (6 per hotspot).</text:p>
                      </text:list-item>
                      <text:list-item text:style-override="id1-3-2-2-1-31-1-5-6-4-2-5">
                        <text:number>•</text:number>
                        <text:p text:style-name="table_al">8 audioverhalen </text:p>
                      </text:list-item>
                      <text:list-item text:style-override="id1-3-2-2-1-31-1-5-6-4-2-6">
                        <text:number>•</text:number>
                        <text:p text:style-name="table_al">24 achtergrondteksten (6 per hotspot). </text:p>
                      </text:list-item>
                      <text:list-item text:style-override="id1-3-2-2-1-31-1-5-6-4-2-7">
                        <text:number>•</text:number>
                        <text:p text:style-name="table_al">Aanschaf, ontwerp en plaatsing 1 VR-paal</text:p>
                      </text:list-item>
                      <text:list-item text:style-override="id1-3-2-2-1-31-1-5-6-4-2-8">
                        <text:number>•</text:number>
                        <text:p text:style-name="table_al">5 x aanschaf + installatie VR-brillen</text:p>
                      </text:list-item>
                      <text:list-item text:style-override="id1-3-2-2-1-31-1-5-6-4-2-9">
                        <text:number>•</text:number>
                        <text:p text:style-name="table_al">Promotie</text:p>
                      </text:list-item>
                    </text:list>
                  </table:table-cell>
                </table:table-row>
                <table:table-row table:style-name="row">
                  <table:table-cell table:style-name="cell_frame_all" table:number-rows-spanned="1" table:number-columns-spanned="1">
                    <text:p text:style-name="table_al">St Biberbunker Oostvoorne</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Duurzame samenwerking Atlantikwall Zuid-Hollandse eilanden</text:p>
                  </table:table-cell>
                  <table:table-cell table:style-name="cell_frame_all" table:number-rows-spanned="1" table:number-columns-spanned="1">
                    <text:list text:style-name="id1-3-2-2-1-31-1-5-7-4-1">
                      <text:list-item text:style-override="id1-3-2-2-1-31-1-5-7-4-1-1">
                        <text:number>•</text:number>
                        <text:p text:style-name="table_al">Verkenning, inhoudelijke verdieping en vormgeving duurzame samenwerking</text:p>
                      </text:list-item>
                      <text:list-item text:style-override="id1-3-2-2-1-31-1-5-7-4-1-2">
                        <text:number>•</text:number>
                        <text:p text:style-name="table_al">Het vervaardigen van een gezamenlijk boekwerk</text:p>
                      </text:list-item>
                      <text:list-item text:style-override="id1-3-2-2-1-31-1-5-7-4-1-3">
                        <text:number>•</text:number>
                        <text:p text:style-name="table_al">Realisatie van informatie borden en -panelen op de drie betrokken bunkerlocaties</text:p>
                      </text:list-item>
                    </text:list>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4">
                    <text:p text:style-name="table_al">
                      <text:span text:style-name="nadrukvet">Historisch Haringvliet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Stichting Fortresse Holland</text:p>
                  </table:table-cell>
                  <table:table-cell table:style-name="cell_frame_all" table:number-rows-spanned="1" table:number-columns-spanned="1">
                    <text:p text:style-name="table_al">35.933</text:p>
                  </table:table-cell>
                  <table:table-cell table:style-name="cell_frame_all" table:number-rows-spanned="1" table:number-columns-spanned="1">
                    <text:p text:style-name="table_al">Tijdlijn Hellevoetsluis in de museumloods Fortresse Holland</text:p>
                  </table:table-cell>
                  <table:table-cell table:style-name="cell_frame_all" table:number-rows-spanned="1" table:number-columns-spanned="1">
                    <text:p text:style-name="table_al">Een visueel verhaal dat de opeenvolgende jaren en belangrijkste gebeurtenissen in de geschiedenis van Hellevoetsluis laat zien aan de hand van collectieobjecten en bijbehorende teksten, bestaande uit:</text:p>
                    <text:list text:style-name="id1-3-2-2-1-33-1-5-3-4-2">
                      <text:list-item text:style-override="id1-3-2-2-1-33-1-5-3-4-2-1">
                        <text:number>•</text:number>
                        <text:p text:style-name="table_al">160 objecten tijdlijn</text:p>
                      </text:list-item>
                      <text:list-item text:style-override="id1-3-2-2-1-33-1-5-3-4-2-2">
                        <text:number>•</text:number>
                        <text:p text:style-name="table_al">Projectscherm </text:p>
                      </text:list-item>
                      <text:list-item text:style-override="id1-3-2-2-1-33-1-5-3-4-2-3">
                        <text:number>•</text:number>
                        <text:p text:style-name="table_al">Uplighters en downlighters</text:p>
                      </text:list-item>
                      <text:list-item text:style-override="id1-3-2-2-1-33-1-5-3-4-2-4">
                        <text:number>•</text:number>
                        <text:p text:style-name="table_al">12 contouren van scheepsmodellen</text:p>
                      </text:list-item>
                      <text:list-item text:style-override="id1-3-2-2-1-33-1-5-3-4-2-5">
                        <text:number>•</text:number>
                        <text:p text:style-name="table_al">Graphics op glas</text:p>
                      </text:list-item>
                      <text:list-item text:style-override="id1-3-2-2-1-33-1-5-3-4-2-6">
                        <text:number>•</text:number>
                        <text:p text:style-name="table_al">Kappen en vitrines</text:p>
                      </text:list-item>
                    </text:list>
                  </table:table-cell>
                </table:table-row>
                <table:table-row table:style-name="row">
                  <table:table-cell table:style-name="cell_frame_all" table:number-rows-spanned="1" table:number-columns-spanned="1">
                    <text:p text:style-name="table_al">Gemeente Voorne aan Zee</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Beeldmerk Linie van Voorne</text:p>
                  </table:table-cell>
                  <table:table-cell table:style-name="cell_frame_all" table:number-rows-spanned="1" table:number-columns-spanned="1">
                    <text:p text:style-name="table_al">Eerste fase van de realisatie van een aantrekkelijke verbindingszone tussen Brielle en Hellevoetsluis om de Linie van Voorne meer zichtbaar en beleefbaar te maken, te weten:</text:p>
                    <text:list text:style-name="id1-3-2-2-1-33-1-5-4-4-2">
                      <text:list-item text:style-override="id1-3-2-2-1-33-1-5-4-4-2-1">
                        <text:number>•</text:number>
                        <text:p text:style-name="table_al">definitieve locatiekeuze, vormontwerp object, grafisch ontwerp beeldmerk, technisch ontwerp met werkomschrijving, aanbestedingsbegeleiding, uitvoeringsbegeleiding </text:p>
                      </text:list-item>
                      <text:list-item text:style-override="id1-3-2-2-1-33-1-5-4-4-2-2">
                        <text:number>•</text:number>
                        <text:p text:style-name="table_al">en het uitvoeren en plaatsen van het beeldmerk op 8 locaties in het Liniegebied.</text:p>
                      </text:list-item>
                    </text:list>
                  </table:table-cell>
                </table:table-row>
                <table:table-row table:style-name="row">
                  <table:table-cell table:style-name="cell_frame_all" table:number-rows-spanned="1" table:number-columns-spanned="1">
                    <text:p text:style-name="table_al">Gemeente Hoeksche Waard</text:p>
                  </table:table-cell>
                  <table:table-cell table:style-name="cell_frame_all" table:number-rows-spanned="1" table:number-columns-spanned="1">
                    <text:p text:style-name="table_al">163.000</text:p>
                  </table:table-cell>
                  <table:table-cell table:style-name="cell_frame_all" table:number-rows-spanned="1" table:number-columns-spanned="1">
                    <text:p text:style-name="table_al">Fort Buitensluis</text:p>
                  </table:table-cell>
                  <table:table-cell table:style-name="cell_frame_all" table:number-rows-spanned="1" table:number-columns-spanned="1">
                    <text:p text:style-name="table_al">Primaire restauratie van 4 bijgebouwen op het terrein van fort Buitensluis: kruitmagazijn, waarnemingspost, steunmuur met nissen en groepsschuilplaats type P.</text:p>
                  </table:table-cell>
                </table:table-row>
                <table:table-row table:style-name="row">
                  <table:table-cell table:style-name="cell_frame_all" table:number-rows-spanned="1" table:number-columns-spanned="1">
                    <text:p text:style-name="table_al">Oudheidkundige Vereniging 'Het Land van Strij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Audiotour Watersnoodramp Hoeksche Waard en Tiengemeten 1953 -2023</text:p>
                  </table:table-cell>
                  <table:table-cell table:style-name="cell_frame_all" table:number-rows-spanned="1" table:number-columns-spanned="1">
                    <text:p text:style-name="table_al">Uitbreiding van de op 1 februari 2023 gelanceerde audiotour naar nog ontbrekende kernen: 10 locaties in Strijen, Strijensas en Mookhoek door: </text:p>
                    <text:list text:style-name="id1-3-2-2-1-33-1-5-6-4-2">
                      <text:list-item text:style-override="id1-3-2-2-1-33-1-5-6-4-2-1">
                        <text:number>•</text:number>
                        <text:p text:style-name="table_al">Realisatie audiotour voor in de GooglePlay en Apple store met historische routekaart, beeld- en filmmateriaal (inclusief tekstuele beschrijvingen) </text:p>
                      </text:list-item>
                      <text:list-item text:style-override="id1-3-2-2-1-33-1-5-6-4-2-2">
                        <text:number>•</text:number>
                        <text:p text:style-name="table_al">Realisatie en plaatsen van 10 paaltjes met bordje audiotour en QR-code, </text:p>
                      </text:list-item>
                      <text:list-item text:style-override="id1-3-2-2-1-33-1-5-6-4-2-3">
                        <text:number>•</text:number>
                        <text:p text:style-name="table_al">Actualisatie expositie Watersnood 1953 en </text:p>
                      </text:list-item>
                      <text:list-item text:style-override="id1-3-2-2-1-33-1-5-6-4-2-4">
                        <text:number>•</text:number>
                        <text:p text:style-name="table_al">Communicatie en opening.</text:p>
                      </text:list-item>
                    </text:list>
                  </table:table-cell>
                </table:table-row>
                <table:table-row table:style-name="row">
                  <table:table-cell table:style-name="cell_frame_all" table:number-rows-spanned="1" table:number-columns-spanned="1">
                    <text:p text:style-name="table_al">Gemeente Goeree-Overflakkee</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Fort Prins Frederik</text:p>
                  </table:table-cell>
                  <table:table-cell table:style-name="cell_frame_all" table:number-rows-spanned="1" table:number-columns-spanned="1">
                    <text:p text:style-name="table_al">Het in oude luister terugbrengen van het (moerasachtige/drassige) groene erfgoed (circa 900 m3) langs de fortgracht van Prins Frederik, in combinatie met duurzaamheid en het provinciale project 100 bomen 100.</text:p>
                  </table:table-cell>
                </table:table-row>
                <table:table-row table:style-name="row">
                  <table:table-cell table:style-name="cell_frame_all" table:number-rows-spanned="1" table:number-columns-spanned="1">
                    <text:p text:style-name="table_al">Gemeente Hoeksche Waard</text:p>
                  </table:table-cell>
                  <table:table-cell table:style-name="cell_frame_all" table:number-rows-spanned="1" table:number-columns-spanned="1">
                    <text:p text:style-name="table_al">11.065</text:p>
                  </table:table-cell>
                  <table:table-cell table:style-name="cell_frame_all" table:number-rows-spanned="1" table:number-columns-spanned="1">
                    <text:p text:style-name="table_al">Fort Buitensluis</text:p>
                  </table:table-cell>
                  <table:table-cell table:style-name="cell_frame_all" table:number-rows-spanned="1" table:number-columns-spanned="1">
                    <text:p text:style-name="table_al">Het terugbrengen van 4 luiken/deuren in authentieke staat in de bomvrije kazerne (hoofdgebouw) van fort Buitensluis.</text:p>
                  </table:table-cell>
                </table:table-row>
                <table:table-row table:style-name="row">
                  <table:table-cell table:style-name="cell_frame_all" table:number-rows-spanned="1" table:number-columns-spanned="1">
                    <text:p text:style-name="table_al">Recreatieschap Voorne-Putten</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Brug Omhoog Simonshaven</text:p>
                  </table:table-cell>
                  <table:table-cell table:style-name="cell_frame_all" table:number-rows-spanned="1" table:number-columns-spanned="1">
                    <text:p text:style-name="table_al">Beleef de handelsroute op de rivier de Bernisse. Fase 1: bereikbaar maken van de oorspronkelijke haven van Simonshaven voor de Fluisterboot door realisatie van:</text:p>
                    <text:list text:style-name="id1-3-2-2-1-33-1-5-9-4-2">
                      <text:list-item text:style-override="id1-3-2-2-1-33-1-5-9-4-2-1">
                        <text:number>•</text:number>
                        <text:p text:style-name="table_al">Verhogen van de brug aan de Bernisse, </text:p>
                      </text:list-item>
                      <text:list-item text:style-override="id1-3-2-2-1-33-1-5-9-4-2-2">
                        <text:number>•</text:number>
                        <text:p text:style-name="table_al">3D taludtrap aanlegsteiger Schudde-beursdijk, Simonshaven, </text:p>
                      </text:list-item>
                      <text:list-item text:style-override="id1-3-2-2-1-33-1-5-9-4-2-3">
                        <text:number>•</text:number>
                        <text:p text:style-name="table_al">Reling taludtrap en aanlegsteiger, </text:p>
                      </text:list-item>
                      <text:list-item text:style-override="id1-3-2-2-1-33-1-5-9-4-2-4">
                        <text:number>•</text:number>
                        <text:p text:style-name="table_al">Website met route, achtergrondinformatie en QR code link </text:p>
                      </text:list-item>
                    </text:list>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4">
                    <text:p text:style-name="table_al">
                      <text:span text:style-name="nadrukvet">Landgoederenzon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Oostduin</text:p>
                  </table:table-cell>
                  <table:table-cell table:style-name="cell_frame_all" table:number-rows-spanned="1" table:number-columns-spanned="1">
                    <text:p text:style-name="table_al"> 24.995 </text:p>
                  </table:table-cell>
                  <table:table-cell table:style-name="cell_frame_all" table:number-rows-spanned="1" table:number-columns-spanned="1">
                    <text:p text:style-name="table_al">De Tuin van Oostduin (Den Haag) - fase 2 tuinherstel</text:p>
                  </table:table-cell>
                  <table:table-cell table:style-name="cell_frame_all" table:number-rows-spanned="1" table:number-columns-spanned="1">
                    <text:list text:style-name="id1-3-2-2-1-35-1-5-3-4-1">
                      <text:list-item text:style-override="id1-3-2-2-1-35-1-5-3-4-1-1">
                        <text:number>•</text:number>
                        <text:p text:style-name="table_al">Bomen gekapt</text:p>
                      </text:list-item>
                      <text:list-item text:style-override="id1-3-2-2-1-35-1-5-3-4-1-2">
                        <text:number>•</text:number>
                        <text:p text:style-name="table_al">Leifruit aangeplant</text:p>
                      </text:list-item>
                      <text:list-item text:style-override="id1-3-2-2-1-35-1-5-3-4-1-3">
                        <text:number>•</text:number>
                        <text:p text:style-name="table_al">Bloemen- en kruidentuin aangelegd</text:p>
                      </text:list-item>
                    </text:list>
                  </table:table-cell>
                </table:table-row>
                <table:table-row table:style-name="row">
                  <table:table-cell table:style-name="cell_frame_all" table:number-rows-spanned="1" table:number-columns-spanned="1">
                    <text:p text:style-name="table_al">Stichting De Verborgen Stad</text:p>
                  </table:table-cell>
                  <table:table-cell table:style-name="cell_frame_all" table:number-rows-spanned="1" table:number-columns-spanned="1">
                    <text:p text:style-name="table_al"> 26.500 </text:p>
                  </table:table-cell>
                  <table:table-cell table:style-name="cell_frame_all" table:number-rows-spanned="1" table:number-columns-spanned="1">
                    <text:p text:style-name="table_al">Tijdreis Sion en Hofwijck</text:p>
                  </table:table-cell>
                  <table:table-cell table:style-name="cell_frame_all" table:number-rows-spanned="1" table:number-columns-spanned="1">
                    <text:list text:style-name="id1-3-2-2-1-35-1-5-4-4-1">
                      <text:list-item text:style-override="id1-3-2-2-1-35-1-5-4-4-1-1">
                        <text:number>•</text:number>
                        <text:p text:style-name="table_al">1 VR-Reconstructie voor Sion (incl. vooronderzoek)</text:p>
                      </text:list-item>
                      <text:list-item text:style-override="id1-3-2-2-1-35-1-5-4-4-1-2">
                        <text:number>•</text:number>
                        <text:p text:style-name="table_al">2 VR-Reconstructies voor Hofwijck (incl. vooronderzoek)</text:p>
                      </text:list-item>
                      <text:list-item text:style-override="id1-3-2-2-1-35-1-5-4-4-1-3">
                        <text:number>•</text:number>
                        <text:p text:style-name="table_al">Ontwikkeling bijbehorende verhalen en achtergrondteksten (incl. Engelse vertaling) </text:p>
                      </text:list-item>
                      <text:list-item text:style-override="id1-3-2-2-1-35-1-5-4-4-1-4">
                        <text:number>•</text:number>
                        <text:p text:style-name="table_al">Fysieke aanduidingen hotspots met uitleg en QR-code: 3 stuks</text:p>
                      </text:list-item>
                      <text:list-item text:style-override="id1-3-2-2-1-35-1-5-4-4-1-5">
                        <text:number>•</text:number>
                        <text:p text:style-name="table_al">Educatie: per hotspot 1 kinderverhaal ontwikkeld, flyer met route voor scholen ontwikkeld</text:p>
                      </text:list-item>
                      <text:list-item text:style-override="id1-3-2-2-1-35-1-5-4-4-1-6">
                        <text:number>•</text:number>
                        <text:p text:style-name="table_al">Communicatie en marketing: lanceringsmoment georganiseerd, promofilmpje ontwikkeld, flyers vervaardigd en verspreid in postcodegebied, persberichten opgesteld en verspreid, lezing in Huygens' Hofwijck en stadswandeling georganiseerd</text:p>
                      </text:list-item>
                      <text:list-item text:style-override="id1-3-2-2-1-35-1-5-4-4-1-7">
                        <text:number>•</text:number>
                        <text:p text:style-name="table_al">Publicatie van alle ontwikkelde hotspots en verhalen op 5D-platform gedurende minimaal 5 jaar</text:p>
                      </text:list-item>
                    </text:list>
                  </table:table-cell>
                </table:table-row>
                <table:table-row table:style-name="row">
                  <table:table-cell table:style-name="cell_frame_all" table:number-rows-spanned="1" table:number-columns-spanned="1">
                    <text:p text:style-name="table_al">Stichting Erfgoedhuis Zuid-Holland </text:p>
                  </table:table-cell>
                  <table:table-cell table:style-name="cell_frame_all" table:number-rows-spanned="1" table:number-columns-spanned="1">
                    <text:p text:style-name="table_al"> 10.683 </text:p>
                  </table:table-cell>
                  <table:table-cell table:style-name="cell_frame_all" table:number-rows-spanned="1" table:number-columns-spanned="1">
                    <text:p text:style-name="table_al">Koloniale sporen van Park Rusthoff (Sassenheim): een educatief project</text:p>
                  </table:table-cell>
                  <table:table-cell table:style-name="cell_frame_all" table:number-rows-spanned="1" table:number-columns-spanned="1">
                    <text:list text:style-name="id1-3-2-2-1-35-1-5-5-4-1">
                      <text:list-item text:style-override="id1-3-2-2-1-35-1-5-5-4-1-1">
                        <text:number>•</text:number>
                        <text:p text:style-name="table_al">Lesproject voor leerlingen groep 6/7 ontwikkeld (incl. bezoek aan het park), met lesmateriaal en animatievideo</text:p>
                      </text:list-item>
                      <text:list-item text:style-override="id1-3-2-2-1-35-1-5-5-4-1-2">
                        <text:number>•</text:number>
                        <text:p text:style-name="table_al">Cursus leerkrachten ontwikkeld</text:p>
                      </text:list-item>
                      <text:list-item text:style-override="id1-3-2-2-1-35-1-5-5-4-1-3">
                        <text:number>•</text:number>
                        <text:p text:style-name="table_al">Lanceringsmoment georganiseerd</text:p>
                      </text:list-item>
                    </text:list>
                  </table:table-cell>
                </table:table-row>
                <table:table-row table:style-name="row">
                  <table:table-cell table:style-name="cell_frame_all" table:number-rows-spanned="1" table:number-columns-spanned="1">
                    <text:p text:style-name="table_al">Stichting Duivenvoorde</text:p>
                  </table:table-cell>
                  <table:table-cell table:style-name="cell_frame_all" table:number-rows-spanned="1" table:number-columns-spanned="1">
                    <text:p text:style-name="table_al"> 65.432 </text:p>
                  </table:table-cell>
                  <table:table-cell table:style-name="cell_frame_all" table:number-rows-spanned="1" table:number-columns-spanned="1">
                    <text:p text:style-name="table_al">Restauratie koestal en poort kerstbomentuin van landgoed Duivenvoorde (Voorschoten)</text:p>
                  </table:table-cell>
                  <table:table-cell table:style-name="cell_frame_all" table:number-rows-spanned="1" table:number-columns-spanned="1">
                    <text:list text:style-name="id1-3-2-2-1-35-1-5-6-4-1">
                      <text:list-item text:style-override="id1-3-2-2-1-35-1-5-6-4-1-1">
                        <text:number>•</text:number>
                        <text:p text:style-name="table_al">Restauratie koestal </text:p>
                      </text:list-item>
                      <text:list-item text:style-override="id1-3-2-2-1-35-1-5-6-4-1-2">
                        <text:number>•</text:number>
                        <text:p text:style-name="table_al">Restauratie poort kerstbomentuin</text:p>
                      </text:list-item>
                    </text:list>
                  </table:table-cell>
                </table:table-row>
                <table:table-row table:style-name="row">
                  <table:table-cell table:style-name="cell_frame_all" table:number-rows-spanned="1" table:number-columns-spanned="1">
                    <text:p text:style-name="table_al">Land van Ons coöperatie U.A.</text:p>
                  </table:table-cell>
                  <table:table-cell table:style-name="cell_frame_all" table:number-rows-spanned="1" table:number-columns-spanned="1">
                    <text:p text:style-name="table_al"> 11.000 </text:p>
                  </table:table-cell>
                  <table:table-cell table:style-name="cell_frame_all" table:number-rows-spanned="1" table:number-columns-spanned="1">
                    <text:p text:style-name="table_al">Integrale planvorming voor de Warmoezerij WIJdehorst Wassenaar</text:p>
                  </table:table-cell>
                  <table:table-cell table:style-name="cell_frame_all" table:number-rows-spanned="1" table:number-columns-spanned="1">
                    <text:list text:style-name="id1-3-2-2-1-35-1-5-7-4-1">
                      <text:list-item text:style-override="id1-3-2-2-1-35-1-5-7-4-1-1">
                        <text:number>•</text:number>
                        <text:p text:style-name="table_al">Rapport met een toekomstvisie in woord en beeld</text:p>
                      </text:list-item>
                    </text:list>
                  </table:table-cell>
                </table:table-row>
                <table:table-row table:style-name="row">
                  <table:table-cell table:style-name="cell_frame_all" table:number-rows-spanned="1" table:number-columns-spanned="1">
                    <text:p text:style-name="table_al">Stichting Erfgoed Oud Poelgeest</text:p>
                  </table:table-cell>
                  <table:table-cell table:style-name="cell_frame_all" table:number-rows-spanned="1" table:number-columns-spanned="1">
                    <text:p text:style-name="table_al"> 66.668 </text:p>
                  </table:table-cell>
                  <table:table-cell table:style-name="cell_frame_all" table:number-rows-spanned="1" table:number-columns-spanned="1">
                    <text:p text:style-name="table_al">Restauratie kapel landgoed Oud Poelgeest (Oegstgeest)</text:p>
                  </table:table-cell>
                  <table:table-cell table:style-name="cell_frame_all" table:number-rows-spanned="1" table:number-columns-spanned="1">
                    <text:list text:style-name="id1-3-2-2-1-35-1-5-8-4-1">
                      <text:list-item text:style-override="id1-3-2-2-1-35-1-5-8-4-1-1">
                        <text:number>•</text:number>
                        <text:p text:style-name="table_al">Restauratie kapel</text:p>
                      </text:list-item>
                    </text:list>
                  </table:table-cell>
                </table:table-row>
                <table:table-row table:style-name="row">
                  <table:table-cell table:style-name="cell_frame_all" table:number-rows-spanned="1" table:number-columns-spanned="1">
                    <text:p text:style-name="table_al">Stichting Monument &amp; Verhaal</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Verhalen van Hollands Buiten - fase 2</text:p>
                  </table:table-cell>
                  <table:table-cell table:style-name="cell_frame_all" table:number-rows-spanned="1" table:number-columns-spanned="1">
                    <text:list text:style-name="id1-3-2-2-1-35-1-5-9-4-1">
                      <text:list-item text:style-override="id1-3-2-2-1-35-1-5-9-4-1-1">
                        <text:number>•</text:number>
                        <text:p text:style-name="table_al">3 oral history projecten met bijbehorende films en (waar mogelijk) live interviews</text:p>
                      </text:list-item>
                      <text:list-item text:style-override="id1-3-2-2-1-35-1-5-9-4-1-2">
                        <text:number>•</text:number>
                        <text:p text:style-name="table_al">3 nieuwe historische verhalen, inclusief live vertelling</text:p>
                      </text:list-item>
                      <text:list-item text:style-override="id1-3-2-2-1-35-1-5-9-4-1-3">
                        <text:number>•</text:number>
                        <text:p text:style-name="table_al">2 basiscursussen waarin vertellers worden opgeleid</text:p>
                      </text:list-item>
                      <text:list-item text:style-override="id1-3-2-2-1-35-1-5-9-4-1-4">
                        <text:number>•</text:number>
                        <text:p text:style-name="table_al">Netwerk voor de Vertellers van Hollands Buiten</text:p>
                      </text:list-item>
                      <text:list-item text:style-override="id1-3-2-2-1-35-1-5-9-4-1-5">
                        <text:number>•</text:number>
                        <text:p text:style-name="table_al">Pilot-podcast</text:p>
                      </text:list-item>
                      <text:list-item text:style-override="id1-3-2-2-1-35-1-5-9-4-1-6">
                        <text:number>•</text:number>
                        <text:p text:style-name="table_al">Pilot met een publieksevenement</text:p>
                      </text:list-item>
                      <text:list-item text:style-override="id1-3-2-2-1-35-1-5-9-4-1-7">
                        <text:number>•</text:number>
                        <text:p text:style-name="table_al">Nederlandstalige ondertiteling bij de films uit fase 2</text:p>
                      </text:list-item>
                      <text:list-item text:style-override="id1-3-2-2-1-35-1-5-9-4-1-8">
                        <text:number>•</text:number>
                        <text:p text:style-name="table_al">Engelstalige ondertiteling bij 7 te selecteren films</text:p>
                      </text:list-item>
                    </text:list>
                  </table:table-cell>
                </table:table-row>
                <table:table-row table:style-name="row">
                  <table:table-cell table:style-name="cell_frame_all" table:number-rows-spanned="1" table:number-columns-spanned="1">
                    <text:p text:style-name="table_al">Stadsherstel Den Haag e.o. N.V.</text:p>
                  </table:table-cell>
                  <table:table-cell table:style-name="cell_frame_all" table:number-rows-spanned="1" table:number-columns-spanned="1">
                    <text:p text:style-name="table_al"> 55.736 </text:p>
                  </table:table-cell>
                  <table:table-cell table:style-name="cell_frame_all" table:number-rows-spanned="1" table:number-columns-spanned="1">
                    <text:p text:style-name="table_al">Reconstructie houten kap koetshuis Sion (Rijswijk)</text:p>
                  </table:table-cell>
                  <table:table-cell table:style-name="cell_frame_all" table:number-rows-spanned="1" table:number-columns-spanned="1">
                    <text:list text:style-name="id1-3-2-2-1-35-1-5-10-4-1">
                      <text:list-item text:style-override="id1-3-2-2-1-35-1-5-10-4-1-1">
                        <text:number>•</text:number>
                        <text:p text:style-name="table_al">Reconstructie ‘originele’ kapconstructie. Ter plaatse geheel traditioneel maken en samenstellen met handgereedschap. </text:p>
                      </text:list-item>
                      <text:list-item text:style-override="id1-3-2-2-1-35-1-5-10-4-1-2">
                        <text:number>•</text:number>
                        <text:p text:style-name="table_al">Bouwplaats wordt ingericht voor de opleiding van leerling timmerlieden. </text:p>
                      </text:list-item>
                      <text:list-item text:style-override="id1-3-2-2-1-35-1-5-10-4-1-3">
                        <text:number>•</text:number>
                        <text:p text:style-name="table_al">De bouwplaats wordt regelmatig opengesteld voor bezoek.</text:p>
                      </text:list-item>
                    </text:list>
                  </table:table-cell>
                </table:table-row>
                <table:table-row table:style-name="row">
                  <table:table-cell table:style-name="cell_frame_all" table:number-rows-spanned="1" table:number-columns-spanned="1">
                    <text:p text:style-name="table_al">Monumentenstichting Kasteel Oud Wassenaar</text:p>
                  </table:table-cell>
                  <table:table-cell table:style-name="cell_frame_all" table:number-rows-spanned="1" table:number-columns-spanned="1">
                    <text:p text:style-name="table_al"> 16.595 </text:p>
                  </table:table-cell>
                  <table:table-cell table:style-name="cell_frame_all" table:number-rows-spanned="1" table:number-columns-spanned="1">
                    <text:p text:style-name="table_al">100 jaar geschiedenis Kasteel Oud Wassenaar ontsloten</text:p>
                  </table:table-cell>
                  <table:table-cell table:style-name="cell_frame_all" table:number-rows-spanned="1" table:number-columns-spanned="1">
                    <text:list text:style-name="id1-3-2-2-1-35-1-5-11-4-1">
                      <text:list-item text:style-override="id1-3-2-2-1-35-1-5-11-4-1-1">
                        <text:number>•</text:number>
                        <text:p text:style-name="table_al">Archief is veiliggesteld om verdere schade te voorkomen</text:p>
                      </text:list-item>
                      <text:list-item text:style-override="id1-3-2-2-1-35-1-5-11-4-1-2">
                        <text:number>•</text:number>
                        <text:p text:style-name="table_al">Op basis van een onderzoeksplan is het archief geconserveerd, geïnventariseerd en ontsloten volgens de daarvoor geldende regels</text:p>
                      </text:list-item>
                      <text:list-item text:style-override="id1-3-2-2-1-35-1-5-11-4-1-3">
                        <text:number>•</text:number>
                        <text:p text:style-name="table_al">Beknopte publicatie voor op de website is ontwikkeld (factsheet)</text:p>
                      </text:list-item>
                    </text:list>
                  </table:table-cell>
                </table:table-row>
                <table:table-row table:style-name="row">
                  <table:table-cell table:style-name="cell_frame_all" table:number-rows-spanned="1" table:number-columns-spanned="1">
                    <text:p text:style-name="table_al">Stichting Erfgoedhuis Zuid-Holland</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Historische moestuinen in de Landgoederenzone - fase 2</text:p>
                  </table:table-cell>
                  <table:table-cell table:style-name="cell_frame_all" table:number-rows-spanned="1" table:number-columns-spanned="1">
                    <text:list text:style-name="id1-3-2-2-1-35-1-5-12-4-1">
                      <text:list-item text:style-override="id1-3-2-2-1-35-1-5-12-4-1-1">
                        <text:number>•</text:number>
                        <text:p text:style-name="table_al">Communicatieplan en de uitvoering daarvan inclusief een (netwerk)bijeenkomst. </text:p>
                      </text:list-item>
                      <text:list-item text:style-override="id1-3-2-2-1-35-1-5-12-4-1-2">
                        <text:number>•</text:number>
                        <text:p text:style-name="table_al">Moestuinenfietsroute. </text:p>
                      </text:list-item>
                      <text:list-item text:style-override="id1-3-2-2-1-35-1-5-12-4-1-3">
                        <text:number>•</text:number>
                        <text:p text:style-name="table_al">Publicatie over de ‘moestuin als common’ (factsheet voor gemeenten en stichtingen)</text:p>
                      </text:list-item>
                    </text:list>
                  </table:table-cell>
                </table:table-row>
                <table:table-row table:style-name="row">
                  <table:table-cell table:style-name="cell_frame_all" table:number-rows-spanned="1" table:number-columns-spanned="1">
                    <text:p text:style-name="table_al">Congregatie van de H. Catharina van Siëna</text:p>
                  </table:table-cell>
                  <table:table-cell table:style-name="cell_frame_all" table:number-rows-spanned="1" table:number-columns-spanned="1">
                    <text:p text:style-name="table_al"> 95.000 </text:p>
                  </table:table-cell>
                  <table:table-cell table:style-name="cell_frame_all" table:number-rows-spanned="1" table:number-columns-spanned="1">
                    <text:p text:style-name="table_al">Restauratie oranjerie en tuinmanswoning van buitenplaats Huize Bijdorp (Voorschoten)</text:p>
                  </table:table-cell>
                  <table:table-cell table:style-name="cell_frame_all" table:number-rows-spanned="1" table:number-columns-spanned="1">
                    <text:list text:style-name="id1-3-2-2-1-35-1-5-13-4-1">
                      <text:list-item text:style-override="id1-3-2-2-1-35-1-5-13-4-1-1">
                        <text:number>•</text:number>
                        <text:p text:style-name="table_al">Restauratie oranjerie</text:p>
                      </text:list-item>
                      <text:list-item text:style-override="id1-3-2-2-1-35-1-5-13-4-1-2">
                        <text:number>•</text:number>
                        <text:p text:style-name="table_al">Restauratie tuinmanswoning</text:p>
                      </text:list-item>
                    </text:list>
                  </table:table-cell>
                </table:table-row>
                <table:table-row table:style-name="row">
                  <table:table-cell table:style-name="cell_frame_all" table:number-rows-spanned="1" table:number-columns-spanned="1">
                    <text:p text:style-name="table_al">Stichting Rust en Vreugd</text:p>
                  </table:table-cell>
                  <table:table-cell table:style-name="cell_frame_all" table:number-rows-spanned="1" table:number-columns-spanned="1">
                    <text:p text:style-name="table_al"> 142.523 </text:p>
                  </table:table-cell>
                  <table:table-cell table:style-name="cell_frame_all" table:number-rows-spanned="1" table:number-columns-spanned="1">
                    <text:p text:style-name="table_al">Parkherstel landgoed Rust en Vreugd (Wassenaar) - fase 2</text:p>
                  </table:table-cell>
                  <table:table-cell table:style-name="cell_frame_all" table:number-rows-spanned="1" table:number-columns-spanned="1">
                    <text:list text:style-name="id1-3-2-2-1-35-1-5-14-4-1">
                      <text:list-item text:style-override="id1-3-2-2-1-35-1-5-14-4-1-1">
                        <text:number>•</text:number>
                        <text:p text:style-name="table_al">Afronding van het herstel van ‘de Lepel’</text:p>
                      </text:list-item>
                      <text:list-item text:style-override="id1-3-2-2-1-35-1-5-14-4-1-2">
                        <text:number>•</text:number>
                        <text:p text:style-name="table_al">Herstel door aanplant van bomen en (sier)heesters</text:p>
                      </text:list-item>
                      <text:list-item text:style-override="id1-3-2-2-1-35-1-5-14-4-1-3">
                        <text:number>•</text:number>
                        <text:p text:style-name="table_al">Herstel van de walkant van de Nieuwe vijver</text:p>
                      </text:list-item>
                    </text:list>
                  </table:table-cell>
                </table:table-row>
                <table:table-row table:style-name="row">
                  <table:table-cell table:style-name="cell_frame_all" table:number-rows-spanned="1" table:number-columns-spanned="1">
                    <text:p text:style-name="table_al">Stichting Rust en Vreugd</text:p>
                  </table:table-cell>
                  <table:table-cell table:style-name="cell_frame_all" table:number-rows-spanned="1" table:number-columns-spanned="1">
                    <text:p text:style-name="table_al"> 88.013</text:p>
                  </table:table-cell>
                  <table:table-cell table:style-name="cell_frame_all" table:number-rows-spanned="1" table:number-columns-spanned="1">
                    <text:p text:style-name="table_al">Restauratie tuinmuur landgoed Rust en Vreugd (Wassenaar)</text:p>
                  </table:table-cell>
                  <table:table-cell table:style-name="cell_frame_all" table:number-rows-spanned="1" table:number-columns-spanned="1">
                    <text:list text:style-name="id1-3-2-2-1-35-1-5-15-4-1">
                      <text:list-item text:style-override="id1-3-2-2-1-35-1-5-15-4-1-1">
                        <text:number>•</text:number>
                        <text:p text:style-name="table_al">Restauratie en gedeeltelijke reconstructie tuinmuur incl. poort</text:p>
                      </text:list-item>
                    </text:list>
                  </table:table-cell>
                </table:table-row>
                <table:table-row table:style-name="row">
                  <table:table-cell table:style-name="cell_frame_all" table:number-rows-spanned="1" table:number-columns-spanned="1">
                    <text:p text:style-name="table_al">L.S. Hu Holding BV</text:p>
                  </table:table-cell>
                  <table:table-cell table:style-name="cell_frame_all" table:number-rows-spanned="1" table:number-columns-spanned="1">
                    <text:p text:style-name="table_al"> 11.516 </text:p>
                  </table:table-cell>
                  <table:table-cell table:style-name="cell_frame_all" table:number-rows-spanned="1" table:number-columns-spanned="1">
                    <text:p text:style-name="table_al">Tuinherstel Kasteel De Wittenburg (Wassenaar) - fase 2: restauratie</text:p>
                  </table:table-cell>
                  <table:table-cell table:style-name="cell_frame_all" table:number-rows-spanned="1" table:number-columns-spanned="1">
                    <text:list text:style-name="id1-3-2-2-1-35-1-5-16-4-1">
                      <text:list-item text:style-override="id1-3-2-2-1-35-1-5-16-4-1-1">
                        <text:number>•</text:number>
                        <text:p text:style-name="table_al">Herstel inrichting voortuin in combinatie met realisatie zichtlijnen</text:p>
                      </text:list-item>
                    </text:list>
                  </table:table-cell>
                </table:table-row>
                <table:table-row table:style-name="row">
                  <table:table-cell table:style-name="cell_frame_all" table:number-rows-spanned="1" table:number-columns-spanned="1">
                    <text:p text:style-name="table_al">L.S. Hu Holding BV</text:p>
                  </table:table-cell>
                  <table:table-cell table:style-name="cell_frame_all" table:number-rows-spanned="1" table:number-columns-spanned="1">
                    <text:p text:style-name="table_al"> 28.865 </text:p>
                  </table:table-cell>
                  <table:table-cell table:style-name="cell_frame_all" table:number-rows-spanned="1" table:number-columns-spanned="1">
                    <text:p text:style-name="table_al">Tuinherstel Kasteel De Wittenburg (Wassenaar) - fase 2: reconstructie</text:p>
                  </table:table-cell>
                  <table:table-cell table:style-name="cell_frame_all" table:number-rows-spanned="1" table:number-columns-spanned="1">
                    <text:list text:style-name="id1-3-2-2-1-35-1-5-17-4-1">
                      <text:list-item text:style-override="id1-3-2-2-1-35-1-5-17-4-1-1">
                        <text:number>•</text:number>
                        <text:p text:style-name="table_al">Reconstructie kasteelplein + herinrichting westelijke parkeerplaats</text:p>
                      </text:list-item>
                    </text:list>
                  </table:table-cell>
                </table:table-row>
                <table:table-row table:style-name="row">
                  <table:table-cell table:style-name="cell_frame_all" table:number-rows-spanned="1" table:number-columns-spanned="1">
                    <text:p text:style-name="table_al">Dhr. N.W. Conijn</text:p>
                  </table:table-cell>
                  <table:table-cell table:style-name="cell_frame_all" table:number-rows-spanned="1" table:number-columns-spanned="1">
                    <text:p text:style-name="table_al"> 36.107 </text:p>
                  </table:table-cell>
                  <table:table-cell table:style-name="cell_frame_all" table:number-rows-spanned="1" table:number-columns-spanned="1">
                    <text:p text:style-name="table_al">Restauratie stoep Baljuwhuis (Wassenaar)</text:p>
                  </table:table-cell>
                  <table:table-cell table:style-name="cell_frame_all" table:number-rows-spanned="1" table:number-columns-spanned="1">
                    <text:list text:style-name="id1-3-2-2-1-35-1-5-18-4-1">
                      <text:list-item text:style-override="id1-3-2-2-1-35-1-5-18-4-1-1">
                        <text:number>•</text:number>
                        <text:p text:style-name="table_al">Restauratie stoep en hek</text:p>
                      </text:list-item>
                    </text:list>
                  </table:table-cell>
                </table:table-row>
                <table:table-row table:style-name="row">
                  <table:table-cell table:style-name="cell_frame_all" table:number-rows-spanned="1" table:number-columns-spanned="1">
                    <text:p text:style-name="table_al">Vereniging Hendrick de Keyser</text:p>
                  </table:table-cell>
                  <table:table-cell table:style-name="cell_frame_all" table:number-rows-spanned="1" table:number-columns-spanned="1">
                    <text:p text:style-name="table_al"> 367.965</text:p>
                  </table:table-cell>
                  <table:table-cell table:style-name="cell_frame_all" table:number-rows-spanned="1" table:number-columns-spanned="1">
                    <text:p text:style-name="table_al">Restauratie casco westvleugel Huys te Warmont (Warmond)</text:p>
                  </table:table-cell>
                  <table:table-cell table:style-name="cell_frame_all" table:number-rows-spanned="1" table:number-columns-spanned="1">
                    <text:list text:style-name="id1-3-2-2-1-35-1-5-19-4-1">
                      <text:list-item text:style-override="id1-3-2-2-1-35-1-5-19-4-1-1">
                        <text:number>•</text:number>
                        <text:p text:style-name="table_al">Restauratie casco westvleugel</text:p>
                      </text:list-item>
                    </text:list>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cell_frame_all" table:number-rows-spanned="1" table:number-columns-spanned="4">
                    <text:p text:style-name="table_al">
                      <text:span text:style-name="nadrukvet">Limes</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De Valkenburgse Toren</text:p>
                  </table:table-cell>
                  <table:table-cell table:style-name="cell_frame_all" table:number-rows-spanned="1" table:number-columns-spanned="1">
                    <text:p text:style-name="table_al">42.750</text:p>
                  </table:table-cell>
                  <table:table-cell table:style-name="cell_frame_all" table:number-rows-spanned="1" table:number-columns-spanned="1">
                    <text:p text:style-name="table_al">Vervolg verbinding binnen- en buitenmuseum Valkenburg, Zuid-Holland</text:p>
                  </table:table-cell>
                  <table:table-cell table:style-name="cell_frame_all" table:number-rows-spanned="1" table:number-columns-spanned="1">
                    <text:p text:style-name="table_al">Realisatie van maquettes, sokkels, overzichtskaart inclusief tafel en uitbreiding tentoonstelling</text:p>
                  </table:table-cell>
                </table:table-row>
                <table:table-row table:style-name="row">
                  <table:table-cell table:style-name="cell_frame_all" table:number-rows-spanned="1" table:number-columns-spanned="1">
                    <text:p text:style-name="table_al">Stichting Mooi Matilo</text:p>
                  </table:table-cell>
                  <table:table-cell table:style-name="cell_frame_all" table:number-rows-spanned="1" table:number-columns-spanned="1">
                    <text:p text:style-name="table_al">19.125</text:p>
                  </table:table-cell>
                  <table:table-cell table:style-name="cell_frame_all" table:number-rows-spanned="1" table:number-columns-spanned="1">
                    <text:p text:style-name="table_al">Info op Niveau voor Park Matilo</text:p>
                  </table:table-cell>
                  <table:table-cell table:style-name="cell_frame_all" table:number-rows-spanned="1" table:number-columns-spanned="1">
                    <text:p text:style-name="table_al">Continuering programmering Park Matilo in de vorm van </text:p>
                    <text:list text:style-name="id1-3-2-2-1-37-1-5-4-4-2">
                      <text:list-item text:style-override="id1-3-2-2-1-37-1-5-4-4-2-1">
                        <text:number>•</text:number>
                        <text:p text:style-name="table_al">Limes bebording</text:p>
                      </text:list-item>
                      <text:list-item text:style-override="id1-3-2-2-1-37-1-5-4-4-2-2">
                        <text:number>•</text:number>
                        <text:p text:style-name="table_al">Vertaling teksten (digitaal) Museum Matilo </text:p>
                      </text:list-item>
                      <text:list-item text:style-override="id1-3-2-2-1-37-1-5-4-4-2-3">
                        <text:number>•</text:number>
                        <text:p text:style-name="table_al">Hergebruik ruitermasker (Gordon) </text:p>
                      </text:list-item>
                      <text:list-item text:style-override="id1-3-2-2-1-37-1-5-4-4-2-4">
                        <text:number>•</text:number>
                        <text:p text:style-name="table_al">Publieksinfomratie Matilo</text:p>
                      </text:list-item>
                    </text:list>
                  </table:table-cell>
                </table:table-row>
                <table:table-row table:style-name="row">
                  <table:table-cell table:style-name="cell_frame_all" table:number-rows-spanned="1" table:number-columns-spanned="1">
                    <text:p text:style-name="table_al">Stichting Ontsloten Verleden</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Food-/footprint hondenfestival Matilo</text:p>
                  </table:table-cell>
                  <table:table-cell table:style-name="cell_frame_all" table:number-rows-spanned="1" table:number-columns-spanned="1">
                    <text:p text:style-name="table_al">Festival in park Matilo met diverse activiteiten in relatie tot de Romeinse tijd zoals:</text:p>
                    <text:list text:style-name="id1-3-2-2-1-37-1-5-5-4-2">
                      <text:list-item text:style-override="id1-3-2-2-1-37-1-5-5-4-2-1">
                        <text:number>•</text:number>
                        <text:p text:style-name="table_al">workshops </text:p>
                      </text:list-item>
                      <text:list-item text:style-override="id1-3-2-2-1-37-1-5-5-4-2-2">
                        <text:number>•</text:number>
                        <text:p text:style-name="table_al">expositie over honden in Romeinse tijd</text:p>
                      </text:list-item>
                      <text:list-item text:style-override="id1-3-2-2-1-37-1-5-5-4-2-3">
                        <text:number>•</text:number>
                        <text:p text:style-name="table_al">Speurtocht voor kinderen</text:p>
                      </text:list-item>
                      <text:list-item text:style-override="id1-3-2-2-1-37-1-5-5-4-2-4">
                        <text:number>•</text:number>
                        <text:p text:style-name="table_al">Theater</text:p>
                      </text:list-item>
                      <text:list-item text:style-override="id1-3-2-2-1-37-1-5-5-4-2-5">
                        <text:number>•</text:number>
                        <text:p text:style-name="table_al">Lezingen en film over Romeinse dakpannen</text:p>
                      </text:list-item>
                      <text:list-item text:style-override="id1-3-2-2-1-37-1-5-5-4-2-6">
                        <text:number>•</text:number>
                        <text:p text:style-name="table_al">Eten uit de Romeinse tijd</text:p>
                      </text:list-item>
                    </text:list>
                  </table:table-cell>
                </table:table-row>
                <table:table-row table:style-name="row">
                  <table:table-cell table:style-name="cell_frame_all" table:number-rows-spanned="1" table:number-columns-spanned="1">
                    <text:p text:style-name="table_al">Stichting Museumpark Archeo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Versterking Limes presentaties</text:p>
                  </table:table-cell>
                  <table:table-cell table:style-name="cell_frame_all" table:number-rows-spanned="1" table:number-columns-spanned="1">
                    <text:p text:style-name="table_al">Reconstructies replica Romeins schip Zwammerdam 6 en Romeinse hijskraan</text:p>
                  </table:table-cell>
                </table:table-row>
                <table:table-row table:style-name="row">
                  <table:table-cell table:style-name="cell_frame_all" table:number-rows-spanned="1" table:number-columns-spanned="1">
                    <text:p text:style-name="table_al">Stichting Historisch Museum Hazerswoude</text:p>
                  </table:table-cell>
                  <table:table-cell table:style-name="cell_frame_all" table:number-rows-spanned="1" table:number-columns-spanned="1">
                    <text:p text:style-name="table_al">41.032</text:p>
                  </table:table-cell>
                  <table:table-cell table:style-name="cell_frame_all" table:number-rows-spanned="1" table:number-columns-spanned="1">
                    <text:p text:style-name="table_al">Romeinen in Hazerswoude</text:p>
                  </table:table-cell>
                  <table:table-cell table:style-name="cell_frame_all" table:number-rows-spanned="1" table:number-columns-spanned="1">
                    <text:p text:style-name="table_al">Diverse activiteiten in Hazerswoude in het kader van publieksbereik. Realisatie van:</text:p>
                    <text:list text:style-name="id1-3-2-2-1-37-1-5-7-4-2">
                      <text:list-item text:style-override="id1-3-2-2-1-37-1-5-7-4-2-1">
                        <text:number>•</text:number>
                        <text:p text:style-name="table_al">Informatiezuil/bord over wandelroute(s),</text:p>
                      </text:list-item>
                      <text:list-item text:style-override="id1-3-2-2-1-37-1-5-7-4-2-2">
                        <text:number>•</text:number>
                        <text:p text:style-name="table_al">Replica Romeinse mijlpaal, </text:p>
                      </text:list-item>
                      <text:list-item text:style-override="id1-3-2-2-1-37-1-5-7-4-2-3">
                        <text:number>•</text:number>
                        <text:p text:style-name="table_al">Wandel-, fiets- en sloepvaarroutes,</text:p>
                      </text:list-item>
                      <text:list-item text:style-override="id1-3-2-2-1-37-1-5-7-4-2-4">
                        <text:number>•</text:number>
                        <text:p text:style-name="table_al">Aanleg museumsteiger (onderdeel project ‘Ervaar/beleef de Romeinse Rijn en Vliet’),</text:p>
                      </text:list-item>
                      <text:list-item text:style-override="id1-3-2-2-1-37-1-5-7-4-2-5">
                        <text:number>•</text:number>
                        <text:p text:style-name="table_al">Tentoonstelling Romeinen in Hazerswoude, </text:p>
                      </text:list-item>
                      <text:list-item text:style-override="id1-3-2-2-1-37-1-5-7-4-2-6">
                        <text:number>•</text:number>
                        <text:p text:style-name="table_al">Permanente vitrine met vondsten uit het Westvaartpark in Dorpshuis De Som, </text:p>
                      </text:list-item>
                      <text:list-item text:style-override="id1-3-2-2-1-37-1-5-7-4-2-7">
                        <text:number>•</text:number>
                        <text:p text:style-name="table_al">Reizende tentoonstellingen door Rijnwoudse kernen en diverse evenementen tijdens de Nationale Archeologie Dagen in 2024, 2025 en 2026 </text:p>
                      </text:list-item>
                    </text:list>
                  </table:table-cell>
                </table:table-row>
                <table:table-row table:style-name="row">
                  <table:table-cell table:style-name="cell_frame_all" table:number-rows-spanned="1" table:number-columns-spanned="1">
                    <text:p text:style-name="table_al">Stichting Duurzaam Bodegraven Reeuwijk </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Museum CoHortus</text:p>
                  </table:table-cell>
                  <table:table-cell table:style-name="cell_frame_all" table:number-rows-spanned="1" table:number-columns-spanned="1">
                    <text:list text:style-name="id1-3-2-2-1-37-1-5-8-4-1">
                      <text:list-item text:style-override="id1-3-2-2-1-37-1-5-8-4-1-1">
                        <text:number>•</text:number>
                        <text:p text:style-name="table_al">Onderzoek naar inrichting Romeinse soldatenbarak en ontwerp; </text:p>
                      </text:list-item>
                      <text:list-item text:style-override="id1-3-2-2-1-37-1-5-8-4-1-2">
                        <text:number>•</text:number>
                        <text:p text:style-name="table_al">Onderzoek naar uitrusting Bodegraafse (hulp)soldaten</text:p>
                      </text:list-item>
                      <text:list-item text:style-override="id1-3-2-2-1-37-1-5-8-4-1-3">
                        <text:number>•</text:number>
                        <text:p text:style-name="table_al">Organisatie evenementen zoals archeologiedag, Hollandse Limes Classic en een Romeins oogstfeest; </text:p>
                      </text:list-item>
                      <text:list-item text:style-override="id1-3-2-2-1-37-1-5-8-4-1-4">
                        <text:number>•</text:number>
                        <text:p text:style-name="table_al">Bewegwijzering verbeteren in het Limespark richting Museum CoHortus; </text:p>
                      </text:list-item>
                      <text:list-item text:style-override="id1-3-2-2-1-37-1-5-8-4-1-5">
                        <text:number>•</text:number>
                        <text:p text:style-name="table_al">Verhaal vertellen over relatie met castellum in het centrum van Bodegraven </text:p>
                      </text:list-item>
                    </text:list>
                  </table:table-cell>
                </table:table-row>
                <table:table-row table:style-name="row">
                  <table:table-cell table:style-name="cell_frame_all" table:number-rows-spanned="1" table:number-columns-spanned="1">
                    <text:p text:style-name="table_al">Omgevingsdienst Midden-Holland</text:p>
                  </table:table-cell>
                  <table:table-cell table:style-name="cell_frame_all" table:number-rows-spanned="1" table:number-columns-spanned="1">
                    <text:p text:style-name="table_al">14.820</text:p>
                  </table:table-cell>
                  <table:table-cell table:style-name="cell_frame_all" table:number-rows-spanned="1" table:number-columns-spanned="1">
                    <text:p text:style-name="table_al">Poortgebouw Castellum Bodegraven: op zoek naar de 1<text:span text:style-name="sup">e</text:span> paal</text:p>
                  </table:table-cell>
                  <table:table-cell table:style-name="cell_frame_all" table:number-rows-spanned="1" table:number-columns-spanned="1">
                    <text:list text:style-name="id1-3-2-2-1-37-1-5-9-4-1">
                      <text:list-item text:style-override="id1-3-2-2-1-37-1-5-9-4-1-1">
                        <text:number>•</text:number>
                        <text:p text:style-name="table_al">Hernieuwde opgraving in 2025 – nà afronding van de archeologische afwegingscyclus in 2024- van de poort van het castellum 30 jaar na de oorspronkelijke opgraving;</text:p>
                      </text:list-item>
                      <text:list-item text:style-override="id1-3-2-2-1-37-1-5-9-4-1-2">
                        <text:number>•</text:number>
                        <text:p text:style-name="table_al">kenniswinst over datering hout, toegepaste bouwwijze en conservering; </text:p>
                      </text:list-item>
                      <text:list-item text:style-override="id1-3-2-2-1-37-1-5-9-4-1-3">
                        <text:number>•</text:number>
                        <text:p text:style-name="table_al">Publieksbereik en publieksparticipatie tijdens de opgraving en </text:p>
                      </text:list-item>
                      <text:list-item text:style-override="id1-3-2-2-1-37-1-5-9-4-1-4">
                        <text:number>•</text:number>
                        <text:p text:style-name="table_al">Publiciteit nà opgraving </text:p>
                      </text:list-item>
                    </text:list>
                  </table:table-cell>
                </table:table-row>
                <table:table-row table:style-name="row">
                  <table:table-cell table:style-name="cell_frame_all" table:number-rows-spanned="1" table:number-columns-spanned="1">
                    <text:p text:style-name="table_al">Stichting Ontsloten Verleden</text:p>
                  </table:table-cell>
                  <table:table-cell table:style-name="cell_frame_all" table:number-rows-spanned="1" table:number-columns-spanned="1">
                    <text:p text:style-name="table_al">69.360</text:p>
                  </table:table-cell>
                  <table:table-cell table:style-name="cell_frame_all" table:number-rows-spanned="1" table:number-columns-spanned="1">
                    <text:p text:style-name="table_al">Romeinse vicus aan de Rijn</text:p>
                  </table:table-cell>
                  <table:table-cell table:style-name="cell_frame_all" table:number-rows-spanned="1" table:number-columns-spanned="1">
                    <text:list text:style-name="id1-3-2-2-1-37-1-5-10-4-1">
                      <text:list-item text:style-override="id1-3-2-2-1-37-1-5-10-4-1-1">
                        <text:number>•</text:number>
                        <text:p text:style-name="table_al">Afronding archeologisch onderzoek naar de vici in Alphen aan den Rijn, locaties Albaniana en Zwammerdam/NIGRVM PVLLVM; </text:p>
                      </text:list-item>
                      <text:list-item text:style-override="id1-3-2-2-1-37-1-5-10-4-1-2">
                        <text:number>•</text:number>
                        <text:p text:style-name="table_al">Visualiseren leefwijze bewoners in de vicus bij het Romeinse fort om het verhaal aan het brede publiek te vertellen tijdens evenementen;</text:p>
                      </text:list-item>
                      <text:list-item text:style-override="id1-3-2-2-1-37-1-5-10-4-1-3">
                        <text:number>•</text:number>
                        <text:p text:style-name="table_al">Publicatie onderzoeksresultaten;</text:p>
                      </text:list-item>
                      <text:list-item text:style-override="id1-3-2-2-1-37-1-5-10-4-1-4">
                        <text:number>•</text:number>
                        <text:p text:style-name="table_al">Rondreizende TENToonstelling in o.a. Alphen aan den Rijn en Leiden (Rijksmuseum van Oudheden, RMO) </text:p>
                      </text:list-item>
                    </text:list>
                  </table:table-cell>
                </table:table-row>
                <table:table-row table:style-name="row">
                  <table:table-cell table:style-name="cell_frame_all" table:number-rows-spanned="1" table:number-columns-spanned="1">
                    <text:p text:style-name="table_al">Uitgeverij Syndikaat</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Educatief beeldboek ‘De Romeinen, Valkenburg’</text:p>
                  </table:table-cell>
                  <table:table-cell table:style-name="cell_frame_all" table:number-rows-spanned="1" table:number-columns-spanned="1">
                    <text:list text:style-name="id1-3-2-2-1-37-1-5-11-4-1">
                      <text:list-item text:style-override="id1-3-2-2-1-37-1-5-11-4-1-1">
                        <text:number>•</text:number>
                        <text:p text:style-name="table_al">Realiseren educatief beeldboek in de reeks ‘De Romeinen’; </text:p>
                      </text:list-item>
                      <text:list-item text:style-override="id1-3-2-2-1-37-1-5-11-4-1-2">
                        <text:number>•</text:number>
                        <text:p text:style-name="table_al">In dit beeldboek zal het verhaal zijn gericht op Castellum Valkenburg en het onlangs gevonden Romeinse legerkamp en de Zwammerdam</text:p>
                      </text:list-item>
                      <text:list-item text:style-override="id1-3-2-2-1-37-1-5-11-4-1-3">
                        <text:number>•</text:number>
                        <text:p text:style-name="table_al">In dit beeldboek wordt een educatieve bijlage gemaakt met duiding en extra informatie over Romeins Zuid-Holland </text:p>
                      </text:list-item>
                    </text:list>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cell_frame_all" table:number-rows-spanned="1" table:number-columns-spanned="4">
                    <text:p text:style-name="table_al">
                      <text:span text:style-name="nadrukvet">Oude Hollandse Waterlini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Zilverstad Marketing</text:p>
                  </table:table-cell>
                  <table:table-cell table:style-name="cell_frame_all" table:number-rows-spanned="1" table:number-columns-spanned="1">
                    <text:p text:style-name="table_al">11.670</text:p>
                  </table:table-cell>
                  <table:table-cell table:style-name="cell_frame_all" table:number-rows-spanned="1" table:number-columns-spanned="1">
                    <text:p text:style-name="table_al">Twin Cities 2024/2025</text:p>
                  </table:table-cell>
                  <table:table-cell table:style-name="cell_frame_all" table:number-rows-spanned="1" table:number-columns-spanned="1">
                    <text:p text:style-name="table_al">Promotie en evenementen Twin Cities OHW (Nieuwpoort &amp; Schoonhoven) d.m.v. :</text:p>
                    <text:list text:style-name="id1-3-2-2-1-39-1-5-3-4-2">
                      <text:list-item text:style-override="id1-3-2-2-1-39-1-5-3-4-2-1">
                        <text:number>•</text:number>
                        <text:p text:style-name="table_al">Herdruk folder Twin Cities met twee wandelroutes</text:p>
                      </text:list-item>
                      <text:list-item text:style-override="id1-3-2-2-1-39-1-5-3-4-2-2">
                        <text:number>•</text:number>
                        <text:p text:style-name="table_al">socialmedia campagnes</text:p>
                      </text:list-item>
                      <text:list-item text:style-override="id1-3-2-2-1-39-1-5-3-4-2-3">
                        <text:number>•</text:number>
                        <text:p text:style-name="table_al">Herstel en aanvulling monumentenbordjes</text:p>
                      </text:list-item>
                      <text:list-item text:style-override="id1-3-2-2-1-39-1-5-3-4-2-4">
                        <text:number>•</text:number>
                        <text:p text:style-name="table_al">Waterlinie Wijnwandeling in 2024 en 2025</text:p>
                      </text:list-item>
                      <text:list-item text:style-override="id1-3-2-2-1-39-1-5-3-4-2-5">
                        <text:number>•</text:number>
                        <text:p text:style-name="table_al">Openluchtbioscoop in Schoonhoven en Nieuwpoort in 2024 en 2025</text:p>
                      </text:list-item>
                      <text:list-item text:style-override="id1-3-2-2-1-39-1-5-3-4-2-6">
                        <text:number>•</text:number>
                        <text:p text:style-name="table_al">Twin Cities Marathon in 2024 en 2025</text:p>
                      </text:list-item>
                    </text:list>
                  </table:table-cell>
                </table:table-row>
                <table:table-row table:style-name="row">
                  <table:table-cell table:style-name="cell_frame_all" table:number-rows-spanned="1" table:number-columns-spanned="1">
                    <text:p text:style-name="table_al">Stichting Stadsboerderij Vredebest</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Herbestemming stal en erf Vredebest (fase 1)</text:p>
                  </table:table-cell>
                  <table:table-cell table:style-name="cell_frame_all" table:number-rows-spanned="1" table:number-columns-spanned="1">
                    <text:list text:style-name="id1-3-2-2-1-39-1-5-4-4-1">
                      <text:list-item text:style-override="id1-3-2-2-1-39-1-5-4-4-1-1">
                        <text:number>•</text:number>
                        <text:p text:style-name="table_al">Herbestemming van erf en stal tot toegankelijke en duurzame voorziening met meerdere functies.</text:p>
                      </text:list-item>
                      <text:list-item text:style-override="id1-3-2-2-1-39-1-5-4-4-1-2">
                        <text:number>•</text:number>
                        <text:p text:style-name="table_al">Er komen mogelijkheden tot ontvangsten, tentoonstellingen, lezingen en workshops.</text:p>
                      </text:list-item>
                      <text:list-item text:style-override="id1-3-2-2-1-39-1-5-4-4-1-3">
                        <text:number>•</text:number>
                        <text:p text:style-name="table_al">Vredebest wordt het trefpunt binnen de vesting Nieuwpoort voor bezoekers, bewoners, gidsen en vrijwilligers.</text:p>
                      </text:list-item>
                    </text:list>
                  </table:table-cell>
                </table:table-row>
                <table:table-row table:style-name="row">
                  <table:table-cell table:style-name="cell_frame_all" table:number-rows-spanned="1" table:number-columns-spanned="1">
                    <text:p text:style-name="table_al">Stichting Stadsboerderij Vredebes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Safari Oude Hollandse Waterlinie</text:p>
                  </table:table-cell>
                  <table:table-cell table:style-name="cell_frame_all" table:number-rows-spanned="1" table:number-columns-spanned="1">
                    <text:p text:style-name="table_al">Ontwikkelen van een viertal routes waarbij bezoekers onder begeleiding van een gids kennis maken met de historie van het zuidelijke gedeelte van de OHW rondom Nieuwpoort. </text:p>
                  </table:table-cell>
                </table:table-row>
                <table:table-row table:style-name="row">
                  <table:table-cell table:style-name="cell_frame_all" table:number-rows-spanned="1" table:number-columns-spanned="1">
                    <text:p text:style-name="table_al">Liniebureau</text:p>
                  </table:table-cell>
                  <table:table-cell table:style-name="cell_frame_all" table:number-rows-spanned="1" table:number-columns-spanned="1">
                    <text:p text:style-name="table_al">16.550</text:p>
                  </table:table-cell>
                  <table:table-cell table:style-name="cell_frame_all" table:number-rows-spanned="1" table:number-columns-spanned="1">
                    <text:p text:style-name="table_al">De Wierickes, wachters van de Waterlinie</text:p>
                  </table:table-cell>
                  <table:table-cell table:style-name="cell_frame_all" table:number-rows-spanned="1" table:number-columns-spanned="1">
                    <text:p text:style-name="table_al">De polder Lange Weide, ingeklemd tussen de Enkele en Dubbele Wiericke, vormt samen met de Prinsendijk en Fort Wierickerschans het belangrijkste icoon van de Oude Hollandse Waterlinie. Om deze polder meer bekendheid te geven worden activiteiten uitgevoerd, te weten:</text:p>
                    <text:list text:style-name="id1-3-2-2-1-39-1-5-6-4-2">
                      <text:list-item text:style-override="id1-3-2-2-1-39-1-5-6-4-2-1">
                        <text:number>•</text:number>
                        <text:p text:style-name="table_al">Jaarlijkse inundatie in het voorseizoen i.s.m. Staatsbosbeheer</text:p>
                      </text:list-item>
                      <text:list-item text:style-override="id1-3-2-2-1-39-1-5-6-4-2-2">
                        <text:number>•</text:number>
                        <text:p text:style-name="table_al">Plaatsing van een tweede toeristisch bord langs de zuidkant van de A12</text:p>
                      </text:list-item>
                      <text:list-item text:style-override="id1-3-2-2-1-39-1-5-6-4-2-3">
                        <text:number>•</text:number>
                        <text:p text:style-name="table_al">Plaatsing van OHW-informatieborden aan het begin en einde van de Prinsendijk t.b.v. de Lange Afstand Wandelroute (16).</text:p>
                      </text:list-item>
                      <text:list-item text:style-override="id1-3-2-2-1-39-1-5-6-4-2-4">
                        <text:number>•</text:number>
                        <text:p text:style-name="table_al">Informatieve bijeenkomst in Fort Wierickerschans waar aandacht wordt besteed aan 350 jaar fort in combinatie met de onthulling van de borden.</text:p>
                      </text:list-item>
                    </text:list>
                  </table:table-cell>
                </table:table-row>
                <table:table-row table:style-name="row">
                  <table:table-cell table:style-name="cell_frame_all" table:number-rows-spanned="1" table:number-columns-spanned="1">
                    <text:p text:style-name="table_al">Stichting Museum Nieuwpoort</text:p>
                  </table:table-cell>
                  <table:table-cell table:style-name="cell_frame_all" table:number-rows-spanned="1" table:number-columns-spanned="1">
                    <text:p text:style-name="table_al">15.875</text:p>
                  </table:table-cell>
                  <table:table-cell table:style-name="cell_frame_all" table:number-rows-spanned="1" table:number-columns-spanned="1">
                    <text:p text:style-name="table_al">Kidsproof maken Museum Nieuwpoort</text:p>
                  </table:table-cell>
                  <table:table-cell table:style-name="cell_frame_all" table:number-rows-spanned="1" table:number-columns-spanned="1">
                    <text:p text:style-name="table_al">Met moderne technologie wordt het museum aantrekkelijk gemaakt voor de</text:p>
                    <text:p text:style-name="table_al">Jeugd door middel van:</text:p>
                    <text:list text:style-name="id1-3-2-2-1-39-1-5-7-4-3">
                      <text:list-item text:style-override="id1-3-2-2-1-39-1-5-7-4-3-1">
                        <text:number>•</text:number>
                        <text:p text:style-name="table_al">VR Fauteuil</text:p>
                      </text:list-item>
                      <text:list-item text:style-override="id1-3-2-2-1-39-1-5-7-4-3-2">
                        <text:number>•</text:number>
                        <text:p text:style-name="table_al">Tijdkijker</text:p>
                      </text:list-item>
                      <text:list-item text:style-override="id1-3-2-2-1-39-1-5-7-4-3-3">
                        <text:number>•</text:number>
                        <text:p text:style-name="table_al">Maquetteprojectie</text:p>
                      </text:list-item>
                    </text:list>
                  </table:table-cell>
                </table:table-row>
                <table:table-row table:style-name="row">
                  <table:table-cell table:style-name="cell_frame_all" table:number-rows-spanned="1" table:number-columns-spanned="1">
                    <text:p text:style-name="table_al">Cruxques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Jeugd in beweging</text:p>
                  </table:table-cell>
                  <table:table-cell table:style-name="cell_frame_all" table:number-rows-spanned="1" table:number-columns-spanned="1">
                    <text:p text:style-name="table_al">Onderzoek waarin studenten van enkele opleidingen (o.a. Reinwardt Academie / Willem de Kooning Academie / School voor Marketing en Communicatie) gevraagd wordt na te denken over de vraag, “hoe maak je het onderwerp slavernij en onderdrukking in het rampjaar toegankelijk voor gezinnen en kinderen tussen de leeftijd van 8 tot 14 jaar"</text:p>
                    <text:p text:style-name="table_al">De adviezen worden gebruikt voor de productie van een game of evenement”.</text:p>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16.750</text:p>
                  </table:table-cell>
                  <table:table-cell table:style-name="cell_frame_all" table:number-rows-spanned="1" table:number-columns-spanned="1">
                    <text:p text:style-name="table_al">Onderzoek inclusiviteit en diversiteit in de Oude Hollandse Waterlinie</text:p>
                  </table:table-cell>
                  <table:table-cell table:style-name="cell_frame_all" table:number-rows-spanned="1" table:number-columns-spanned="1">
                    <text:p text:style-name="table_al">Aan de hand van desktop onderzoek wordt nagegaan hoe de inclusiviteit en diversiteit in de Oude Hollandse Waterlinie verder opgepakt kan worden, met als doel de beleving voor meer doelgroepen mogelijk te maken en in te spelen op doelgroep-specifieke behoeften. Het resultaat zal zijn:</text:p>
                    <text:list text:style-name="id1-3-2-2-1-39-1-5-9-4-2">
                      <text:list-item text:style-override="id1-3-2-2-1-39-1-5-9-4-2-1">
                        <text:number>•</text:number>
                        <text:p text:style-name="table_al">Handleiding inclusiviteit en diversiteit OHW met o.a. begripsverklaring, basiskennis en onderzoeksresultaten, </text:p>
                      </text:list-item>
                      <text:list-item text:style-override="id1-3-2-2-1-39-1-5-9-4-2-2">
                        <text:number>•</text:number>
                        <text:p text:style-name="table_al">Do’s en don’ts </text:p>
                      </text:list-item>
                      <text:list-item text:style-override="id1-3-2-2-1-39-1-5-9-4-2-3">
                        <text:number>•</text:number>
                        <text:p text:style-name="table_al">Stappenplan om e.e.a. te implementeren in de eigen organisatie.</text:p>
                      </text:list-item>
                      <text:list-item text:style-override="id1-3-2-2-1-39-1-5-9-4-2-4">
                        <text:number>•</text:number>
                        <text:p text:style-name="table_al">Seminar aansluitend of voorafgaand aan een erfgoedtafelbijeenkomst om resultaten te delen. </text:p>
                      </text:list-item>
                    </text:list>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24.375</text:p>
                  </table:table-cell>
                  <table:table-cell table:style-name="cell_frame_all" table:number-rows-spanned="1" table:number-columns-spanned="1">
                    <text:p text:style-name="table_al">Publiekscommunicatie Oude Hollandse Waterlinie</text:p>
                  </table:table-cell>
                  <table:table-cell table:style-name="cell_frame_all" table:number-rows-spanned="1" table:number-columns-spanned="1">
                    <text:p text:style-name="table_al">Publiekscommunicatie Oude Hollandse Waterlinie door:</text:p>
                    <text:list text:style-name="id1-3-2-2-1-39-1-5-10-4-2">
                      <text:list-item text:style-override="id1-3-2-2-1-39-1-5-10-4-2-1">
                        <text:number>•</text:number>
                        <text:p text:style-name="table_al">Herdrukken en verspreiden van de Z-Cards Oude Hollandse Waterlinie (Nederlands en Engels, oplage 20.000)</text:p>
                      </text:list-item>
                      <text:list-item text:style-override="id1-3-2-2-1-39-1-5-10-4-2-2">
                        <text:number>•</text:number>
                        <text:p text:style-name="table_al">Herdrukken en verspreiden van de Routegids Oude Hollandse Waterlinie (oplage 15.000)</text:p>
                      </text:list-item>
                      <text:list-item text:style-override="id1-3-2-2-1-39-1-5-10-4-2-3">
                        <text:number>•</text:number>
                        <text:p text:style-name="table_al">Acht pagina's tellend artikel publiceren over de Oude Hollandse Waterlinie in het jaarlijks verschijnende FORT! Magazine (oplage 50.000)</text:p>
                      </text:list-item>
                      <text:list-item text:style-override="id1-3-2-2-1-39-1-5-10-4-2-4">
                        <text:number>•</text:number>
                        <text:p text:style-name="table_al">Ontwikkelen van OHW-herkenbaarheid op locatie (zoals vlaggen en rolup banners die op locatie in de OHW geplaatst kunnen worden)</text:p>
                      </text:list-item>
                      <text:list-item text:style-override="id1-3-2-2-1-39-1-5-10-4-2-5">
                        <text:number>•</text:number>
                        <text:p text:style-name="table_al">Boekwerk (oplage 500) met luchtfoto’s van de Oude Hollandse Waterlinie uit de rondreizende expositie Linie van Boven.</text:p>
                      </text:list-item>
                    </text:list>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Vrijwilligersdag Oude Hollandse Waterlinie</text:p>
                  </table:table-cell>
                  <table:table-cell table:style-name="cell_frame_all" table:number-rows-spanned="1" table:number-columns-spanned="1">
                    <text:p text:style-name="table_al">Het organiseren van een inhoudelijk interessante dag voor vrijwilligers die bijdragen aan de bescherming en beleving van de OHW.</text:p>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Waterlinie Podcast</text:p>
                  </table:table-cell>
                  <table:table-cell table:style-name="cell_frame_all" table:number-rows-spanned="1" table:number-columns-spanned="1">
                    <text:p text:style-name="table_al">Podcast bestaande uit acht afleveringen met hierin de verhalen over de OHW en de relatie met moderne/hedendaagse uitdagingen vanuit verschillende invalshoeken. De verhalen worden online gezet en zijn voor iedereen beschikbaar.</text:p>
                  </table:table-cell>
                </table:table-row>
                <table:table-row table:style-name="row">
                  <table:table-cell table:style-name="cell_frame_all" table:number-rows-spanned="1" table:number-columns-spanned="1">
                    <text:p text:style-name="table_al">Stichting Toen &amp; Nu</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De Histobot; Waterlinie meets AI</text:p>
                  </table:table-cell>
                  <table:table-cell table:style-name="cell_frame_all" table:number-rows-spanned="1" table:number-columns-spanned="1">
                    <text:p text:style-name="table_al">Door het creëren van een OHW-chatbot kunnen alle vragen aangaande de OHW op basis van geverifieerde historische context beantwoord worden. In eerste instantie wordt een testversie gemaakt volgens onderstaande stappen:</text:p>
                    <text:list text:style-name="id1-3-2-2-1-39-1-5-13-4-2">
                      <text:list-item text:style-override="id1-3-2-2-1-39-1-5-13-4-2-1">
                        <text:number>•</text:number>
                        <text:p text:style-name="table_al">Ontwikelen basis Histobot.</text:p>
                      </text:list-item>
                      <text:list-item text:style-override="id1-3-2-2-1-39-1-5-13-4-2-2">
                        <text:number>•</text:number>
                        <text:p text:style-name="table_al">Verzamelen bronnen en opname in database.</text:p>
                      </text:list-item>
                      <text:list-item text:style-override="id1-3-2-2-1-39-1-5-13-4-2-3">
                        <text:number>•</text:number>
                        <text:p text:style-name="table_al">Bouwen webinterface </text:p>
                      </text:list-item>
                      <text:list-item text:style-override="id1-3-2-2-1-39-1-5-13-4-2-4">
                        <text:number>•</text:number>
                        <text:p text:style-name="table_al">Testfase met panel </text:p>
                      </text:list-item>
                    </text:list>
                  </table:table-cell>
                </table:table-row>
                <table:table-row table:style-name="row">
                  <table:table-cell table:style-name="cell_frame_all" table:number-rows-spanned="1" table:number-columns-spanned="1">
                    <text:p text:style-name="table_al">Stichting Toen &amp; Nu</text:p>
                  </table:table-cell>
                  <table:table-cell table:style-name="cell_frame_all" table:number-rows-spanned="1" table:number-columns-spanned="1">
                    <text:p text:style-name="table_al">24.150</text:p>
                  </table:table-cell>
                  <table:table-cell table:style-name="cell_frame_all" table:number-rows-spanned="1" table:number-columns-spanned="1">
                    <text:p text:style-name="table_al">Nieuwe verhalen bij de VR Linie</text:p>
                  </table:table-cell>
                  <table:table-cell table:style-name="cell_frame_all" table:number-rows-spanned="1" table:number-columns-spanned="1">
                    <text:p text:style-name="table_al">Door animaties, audio en het vertellen van nieuwe verhalen wordt de belevenis bij bestaande VR-locaties vergroot:</text:p>
                    <text:list text:style-name="id1-3-2-2-1-39-1-5-14-4-2">
                      <text:list-item text:style-override="id1-3-2-2-1-39-1-5-14-4-2-1">
                        <text:number>•</text:number>
                        <text:p text:style-name="table_al">Bij twaalf bestaande VR-palen zal de oude, stilstaande animatie, vervangen worden door meerdere verhalen met bewegende animatie en audio.</text:p>
                      </text:list-item>
                      <text:list-item text:style-override="id1-3-2-2-1-39-1-5-14-4-2-2">
                        <text:number>•</text:number>
                        <text:p text:style-name="table_al">Realisatie functie waarmee bij een VR-paal gekeken kan worden waar palen in de buurt staan en welke nieuwe verhalen daar te zien en te beleven zijn.</text:p>
                      </text:list-item>
                    </text:list>
                  </table:table-cell>
                </table:table-row>
                <table:table-row table:style-name="row">
                  <table:table-cell table:style-name="cell_frame_all" table:number-rows-spanned="1" table:number-columns-spanned="1">
                    <text:p text:style-name="table_al">Stichting Oude Hollandse Waterlinie</text:p>
                  </table:table-cell>
                  <table:table-cell table:style-name="cell_frame_all" table:number-rows-spanned="1" table:number-columns-spanned="1">
                    <text:p text:style-name="table_al">24.950</text:p>
                  </table:table-cell>
                  <table:table-cell table:style-name="cell_frame_all" table:number-rows-spanned="1" table:number-columns-spanned="1">
                    <text:p text:style-name="table_al">Coördinatie Marketing &amp; communicatie Oude Hollandse Waterlinie</text:p>
                  </table:table-cell>
                  <table:table-cell table:style-name="cell_frame_all" table:number-rows-spanned="1" table:number-columns-spanned="1">
                    <text:p text:style-name="table_al">Publiekscommunicatie Oude Hollandse Waterlinie door het:</text:p>
                    <text:list text:style-name="id1-3-2-2-1-39-1-5-15-4-2">
                      <text:list-item text:style-override="id1-3-2-2-1-39-1-5-15-4-2-1">
                        <text:number>•</text:number>
                        <text:p text:style-name="table_al">Actueel houden en het onderhouden van de website www.oudehollandsewaterlinie.nl</text:p>
                      </text:list-item>
                      <text:list-item text:style-override="id1-3-2-2-1-39-1-5-15-4-2-2">
                        <text:number>•</text:number>
                        <text:p text:style-name="table_al">Zorg dragen voor promotie van collectieve evenementen en activiteiten van partners.</text:p>
                      </text:list-item>
                      <text:list-item text:style-override="id1-3-2-2-1-39-1-5-15-4-2-3">
                        <text:number>•</text:number>
                        <text:p text:style-name="table_al">Coördineren, stimuleren, bewaken en de (door)ontwikkeling van off-line materiaal (bijvoorbeeld routefolders, monumentenbebording, advertenties)</text:p>
                      </text:list-item>
                      <text:list-item text:style-override="id1-3-2-2-1-39-1-5-15-4-2-4">
                        <text:number>•</text:number>
                        <text:p text:style-name="table_al">Genereren van free publicity door middel van het versturen van persberichten en geven van interviews.</text:p>
                      </text:list-item>
                      <text:list-item text:style-override="id1-3-2-2-1-39-1-5-15-4-2-5">
                        <text:number>•</text:number>
                        <text:p text:style-name="table_al">Uitbouwen van het netwerk.</text:p>
                      </text:list-item>
                      <text:list-item text:style-override="id1-3-2-2-1-39-1-5-15-4-2-6">
                        <text:number>•</text:number>
                        <text:p text:style-name="table_al">Organiseren van een Waterlinieberaad voor bestuurders en ambassadeurs van de OHW.</text:p>
                      </text:list-item>
                    </text:list>
                  </table:table-cell>
                </table:table-row>
                <table:table-row table:style-name="row">
                  <table:table-cell table:style-name="cell_frame_all" table:number-rows-spanned="1" table:number-columns-spanned="1">
                    <text:p text:style-name="table_al">Historische Vereniging Die Goude - Werkgroep Gouda &amp; OHW</text:p>
                  </table:table-cell>
                  <table:table-cell table:style-name="cell_frame_all" table:number-rows-spanned="1" table:number-columns-spanned="1">
                    <text:p text:style-name="table_al">14.600</text:p>
                  </table:table-cell>
                  <table:table-cell table:style-name="cell_frame_all" table:number-rows-spanned="1" table:number-columns-spanned="1">
                    <text:p text:style-name="table_al">Gouda en de Oude Hollandse Waterlinie</text:p>
                  </table:table-cell>
                  <table:table-cell table:style-name="cell_frame_all" table:number-rows-spanned="1" table:number-columns-spanned="1">
                    <text:list text:style-name="id1-3-2-2-1-39-1-5-16-4-1">
                      <text:list-item text:style-override="id1-3-2-2-1-39-1-5-16-4-1-1">
                        <text:number>•</text:number>
                        <text:p text:style-name="table_al">Het aantrekkelijker maken van de locatie Statensluis d.m.v. het verplaatsen van de VR-paal naar een betere locatie, het creëren van een belevingspad en het plaatsen van een klimobject met rivieruitzicht.</text:p>
                      </text:list-item>
                      <text:list-item text:style-override="id1-3-2-2-1-39-1-5-16-4-1-2">
                        <text:number>•</text:number>
                        <text:p text:style-name="table_al">Onderzoek naar de nog ontbrekende kennis over inundaties van de polders ten oosten van de Gouwe, tussen de Hollandse IJssel en de Oude Rijn De bevindingen zullen worden gepubliceerd voor een groot publiek en de archiefstukken kunnen worden opgenomen in publicaties en exposities.</text:p>
                      </text:list-item>
                      <text:list-item text:style-override="id1-3-2-2-1-39-1-5-16-4-1-3">
                        <text:number>•</text:number>
                        <text:p text:style-name="table_al">In 2024 en 2025 worden leerlingen (groep 7 en 8) uitgenodigd om op een actieve manier kennis te maken met de Oude Hollandse Waterlinie. Dit gebeurt met o.a. de verhalen uit de VR-paal, het laten verrichten van grondboringen en het naspelen van historische gebeurtenissen. </text:p>
                      </text:list-item>
                    </text:list>
                  </table:table-cell>
                </table:table-row>
                <table:table-row table:style-name="row">
                  <table:table-cell table:style-name="cell_frame_all" table:number-rows-spanned="1" table:number-columns-spanned="1">
                    <text:p text:style-name="table_al">Historische Vereniging Oud-Gorcum - Werkgroep Vesting Gorinchem</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Walaffuit Bomkanon</text:p>
                  </table:table-cell>
                  <table:table-cell table:style-name="cell_frame_all" table:number-rows-spanned="1" table:number-columns-spanned="1">
                    <text:p text:style-name="table_al">Een kanon voorzien van een historisch correct affuit. Het project wordt uitgevoerd door vrijwilligers en VMBO-leerlingen uit een leerproject. Er zal een QR-code op worden aangebracht die informatie over het kanon geeft in relatie tot de Oude Hollandse Waterlinie.</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4">
                    <text:p text:style-name="table_al">
                      <text:span text:style-name="nadrukvet">Trekvaarten</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De Rode Draad </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Historische trekvaartdag 2024 </text:p>
                  </table:table-cell>
                  <table:table-cell table:style-name="cell_frame_all" table:number-rows-spanned="1" table:number-columns-spanned="1">
                    <text:p text:style-name="table_al">Organisatie historische Trekvaartdag:</text:p>
                    <text:list text:style-name="id1-3-2-2-1-41-1-5-3-4-2">
                      <text:list-item text:style-override="id1-3-2-2-1-41-1-5-3-4-2-1">
                        <text:number>•</text:number>
                        <text:p text:style-name="table_al">7 locaties met locatietheater</text:p>
                      </text:list-item>
                      <text:list-item text:style-override="id1-3-2-2-1-41-1-5-3-4-2-2">
                        <text:number>•</text:number>
                        <text:p text:style-name="table_al">Vaararrangement en 20 wandel- of fietsroutes </text:p>
                      </text:list-item>
                      <text:list-item text:style-override="id1-3-2-2-1-41-1-5-3-4-2-3">
                        <text:number>•</text:number>
                        <text:p text:style-name="table_al">Promotie</text:p>
                      </text:list-item>
                    </text:list>
                  </table:table-cell>
                </table:table-row>
                <table:table-row table:style-name="row">
                  <table:table-cell table:style-name="cell_frame_all" table:number-rows-spanned="1" table:number-columns-spanned="1">
                    <text:p text:style-name="table_al">Historische Vereniging Oud Leiden</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Leidse stadspoorten beleefbaar</text:p>
                  </table:table-cell>
                  <table:table-cell table:style-name="cell_frame_all" table:number-rows-spanned="1" table:number-columns-spanned="1">
                    <text:list text:style-name="id1-3-2-2-1-41-1-5-4-4-1">
                      <text:list-item text:style-override="id1-3-2-2-1-41-1-5-4-4-1-1">
                        <text:number>•</text:number>
                        <text:p text:style-name="table_al">Visualisatie van 5 Leidse stadspoorten </text:p>
                      </text:list-item>
                      <text:list-item text:style-override="id1-3-2-2-1-41-1-5-4-4-1-2">
                        <text:number>•</text:number>
                        <text:p text:style-name="table_al">Stadspoortenroute </text:p>
                      </text:list-item>
                      <text:list-item text:style-override="id1-3-2-2-1-41-1-5-4-4-1-3">
                        <text:number>•</text:number>
                        <text:p text:style-name="table_al">Fysieke verwijzingen in bestrating</text:p>
                      </text:list-item>
                    </text:list>
                  </table:table-cell>
                </table:table-row>
                <table:table-row table:style-name="row">
                  <table:table-cell table:style-name="cell_frame_all" table:number-rows-spanned="1" table:number-columns-spanned="1">
                    <text:p text:style-name="table_al">Stichting Warmond aan de Kaag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Jan Steen in Holland </text:p>
                  </table:table-cell>
                  <table:table-cell table:style-name="cell_frame_all" table:number-rows-spanned="1" table:number-columns-spanned="1">
                    <text:p text:style-name="table_al">Onderzoek Jan Steen arrangement, met: </text:p>
                    <text:list text:style-name="id1-3-2-2-1-41-1-5-5-4-2">
                      <text:list-item text:style-override="id1-3-2-2-1-41-1-5-5-4-2-1">
                        <text:number>•</text:number>
                        <text:p text:style-name="table_al">Kennisontwikkeling</text:p>
                      </text:list-item>
                      <text:list-item text:style-override="id1-3-2-2-1-41-1-5-5-4-2-2">
                        <text:number>•</text:number>
                        <text:p text:style-name="table_al">Route woon- en werklocaties</text:p>
                      </text:list-item>
                      <text:list-item text:style-override="id1-3-2-2-1-41-1-5-5-4-2-3">
                        <text:number>•</text:number>
                        <text:p text:style-name="table_al">Plaatsen trekschuit</text:p>
                      </text:list-item>
                      <text:list-item text:style-override="id1-3-2-2-1-41-1-5-5-4-2-4">
                        <text:number>•</text:number>
                        <text:p text:style-name="table_al">Merkontwikkeling, storytelling en promotie </text:p>
                      </text:list-item>
                    </text:list>
                  </table:table-cell>
                </table:table-row>
                <table:table-row table:style-name="row">
                  <table:table-cell table:style-name="cell_frame_all" table:number-rows-spanned="1" table:number-columns-spanned="1">
                    <text:p text:style-name="table_al">Gemeente Maassluis</text:p>
                  </table:table-cell>
                  <table:table-cell table:style-name="cell_frame_all" table:number-rows-spanned="1" table:number-columns-spanned="1">
                    <text:p text:style-name="table_al">24.500</text:p>
                  </table:table-cell>
                  <table:table-cell table:style-name="cell_frame_all" table:number-rows-spanned="1" table:number-columns-spanned="1">
                    <text:p text:style-name="table_al">Rondje Zoet - Zout</text:p>
                  </table:table-cell>
                  <table:table-cell table:style-name="cell_frame_all" table:number-rows-spanned="1" table:number-columns-spanned="1">
                    <text:p text:style-name="table_al">Uitvoering en opschaling van rondje Zoet - Zout, met:</text:p>
                    <text:list text:style-name="id1-3-2-2-1-41-1-5-6-4-2">
                      <text:list-item text:style-override="id1-3-2-2-1-41-1-5-6-4-2-1">
                        <text:number>•</text:number>
                        <text:p text:style-name="table_al">Drukwerk</text:p>
                      </text:list-item>
                      <text:list-item text:style-override="id1-3-2-2-1-41-1-5-6-4-2-2">
                        <text:number>•</text:number>
                        <text:p text:style-name="table_al">Campagne </text:p>
                      </text:list-item>
                      <text:list-item text:style-override="id1-3-2-2-1-41-1-5-6-4-2-3">
                        <text:number>•</text:number>
                        <text:p text:style-name="table_al">Varen</text:p>
                      </text:list-item>
                    </text:list>
                  </table:table-cell>
                </table:table-row>
                <table:table-row table:style-name="row">
                  <table:table-cell table:style-name="cell_frame_all" table:number-rows-spanned="1" table:number-columns-spanned="1">
                    <text:p text:style-name="table_al">Historische Vereniging Oud Schipluiden</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Restauratie oudste Heulbrug </text:p>
                    <text:p text:style-name="table_al">in Midden-Delfland</text:p>
                  </table:table-cell>
                  <table:table-cell table:style-name="cell_frame_all" table:number-rows-spanned="1" table:number-columns-spanned="1">
                    <text:p text:style-name="table_al">Restauratie Heulbrug, met:</text:p>
                    <text:list text:style-name="id1-3-2-2-1-41-1-5-7-4-2">
                      <text:list-item text:style-override="id1-3-2-2-1-41-1-5-7-4-2-1">
                        <text:number>•</text:number>
                        <text:p text:style-name="table_al">Aanpak beplanting</text:p>
                      </text:list-item>
                      <text:list-item text:style-override="id1-3-2-2-1-41-1-5-7-4-2-2">
                        <text:number>•</text:number>
                        <text:p text:style-name="table_al">Grondwerk &amp; waterwerk</text:p>
                      </text:list-item>
                      <text:list-item text:style-override="id1-3-2-2-1-41-1-5-7-4-2-3">
                        <text:number>•</text:number>
                        <text:p text:style-name="table_al">Aanpak fundering</text:p>
                      </text:list-item>
                      <text:list-item text:style-override="id1-3-2-2-1-41-1-5-7-4-2-4">
                        <text:number>•</text:number>
                        <text:p text:style-name="table_al">Herstel van bakstenen en metselwerk</text:p>
                      </text:list-item>
                    </text:list>
                  </table:table-cell>
                </table:table-row>
                <table:table-row table:style-name="row">
                  <table:table-cell table:style-name="cell_frame_all" table:number-rows-spanned="1" table:number-columns-spanned="1">
                    <text:p text:style-name="table_al">Royal Delft Museum </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Tentoonstelling Industrie aan </text:p>
                    <text:p text:style-name="table_al">de Schie </text:p>
                  </table:table-cell>
                  <table:table-cell table:style-name="cell_frame_all" table:number-rows-spanned="1" table:number-columns-spanned="1">
                    <text:list text:style-name="id1-3-2-2-1-41-1-5-8-4-1">
                      <text:list-item text:style-override="id1-3-2-2-1-41-1-5-8-4-1-1">
                        <text:number>•</text:number>
                        <text:p text:style-name="table_al">Tentoonstelling Industrie aan de Schie</text:p>
                      </text:list-item>
                      <text:list-item text:style-override="id1-3-2-2-1-41-1-5-8-4-1-2">
                        <text:number>•</text:number>
                        <text:p text:style-name="table_al">Boek </text:p>
                      </text:list-item>
                      <text:list-item text:style-override="id1-3-2-2-1-41-1-5-8-4-1-3">
                        <text:number>•</text:number>
                        <text:p text:style-name="table_al">Oral history (film) </text:p>
                      </text:list-item>
                      <text:list-item text:style-override="id1-3-2-2-1-41-1-5-8-4-1-4">
                        <text:number>•</text:number>
                        <text:p text:style-name="table_al">Presentaties </text:p>
                      </text:list-item>
                      <text:list-item text:style-override="id1-3-2-2-1-41-1-5-8-4-1-5">
                        <text:number>•</text:number>
                        <text:p text:style-name="table_al">Belevingstafel</text:p>
                      </text:list-item>
                    </text:list>
                  </table:table-cell>
                </table:table-row>
                <table:table-row table:style-name="row">
                  <table:table-cell table:style-name="cell_frame_all" table:number-rows-spanned="1" table:number-columns-spanned="1">
                    <text:p text:style-name="table_al">Stichting Cultureel Platform Zie de Schie </text:p>
                  </table:table-cell>
                  <table:table-cell table:style-name="cell_frame_all" table:number-rows-spanned="1" table:number-columns-spanned="1">
                    <text:p text:style-name="table_al">32.600 </text:p>
                  </table:table-cell>
                  <table:table-cell table:style-name="cell_frame_all" table:number-rows-spanned="1" table:number-columns-spanned="1">
                    <text:p text:style-name="table_al">Trekvaart Schie - De Tempel tijdens Zie de Schie</text:p>
                  </table:table-cell>
                  <table:table-cell table:style-name="cell_frame_all" table:number-rows-spanned="1" table:number-columns-spanned="1">
                    <text:list text:style-name="id1-3-2-2-1-41-1-5-9-4-1">
                      <text:list-item text:style-override="id1-3-2-2-1-41-1-5-9-4-1-1">
                        <text:number>•</text:number>
                        <text:p text:style-name="table_al">6 historische vaartochten tijdens de jaarlijkse Zie de Schie manifestatie, met</text:p>
                      </text:list-item>
                      <text:list-item text:style-override="id1-3-2-2-1-41-1-5-9-4-1-2">
                        <text:number>•</text:number>
                        <text:p text:style-name="table_al">Rondleiding op Buitenplaats De Tempel en jagen langs jaagpad</text:p>
                      </text:list-item>
                    </text:list>
                  </table:table-cell>
                </table:table-row>
                <table:table-row table:style-name="row">
                  <table:table-cell table:style-name="cell_frame_all" table:number-rows-spanned="1" table:number-columns-spanned="1">
                    <text:p text:style-name="table_al">Gemeente Den Haag </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Den Haag als knooppunt van vaarverbindingen </text:p>
                  </table:table-cell>
                  <table:table-cell table:style-name="cell_frame_all" table:number-rows-spanned="1" table:number-columns-spanned="1">
                    <text:list text:style-name="id1-3-2-2-1-41-1-5-10-4-1">
                      <text:list-item text:style-override="id1-3-2-2-1-41-1-5-10-4-1-1">
                        <text:number>•</text:number>
                        <text:p text:style-name="table_al">Onderzoek naar trekvaarten en vaarwegen in en rond Den Haag</text:p>
                      </text:list-item>
                      <text:list-item text:style-override="id1-3-2-2-1-41-1-5-10-4-1-2">
                        <text:number>•</text:number>
                        <text:p text:style-name="table_al">Tentoonstelling/ presentaties</text:p>
                      </text:list-item>
                      <text:list-item text:style-override="id1-3-2-2-1-41-1-5-10-4-1-3">
                        <text:number>•</text:number>
                        <text:p text:style-name="table_al">Professionalisering/ herinrichting museumschip en</text:p>
                      </text:list-item>
                      <text:list-item text:style-override="id1-3-2-2-1-41-1-5-10-4-1-4">
                        <text:number>•</text:number>
                        <text:p text:style-name="table_al">Promotie</text:p>
                      </text:list-item>
                    </text:list>
                  </table:table-cell>
                </table:table-row>
                <table:table-row table:style-name="row">
                  <table:table-cell table:style-name="cell_frame_all" table:number-rows-spanned="1" table:number-columns-spanned="1">
                    <text:p text:style-name="table_al">Vereniging Natuurmonumenten </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WelVAART aan de Schie </text:p>
                  </table:table-cell>
                  <table:table-cell table:style-name="cell_frame_all" table:number-rows-spanned="1" table:number-columns-spanned="1">
                    <text:list text:style-name="id1-3-2-2-1-41-1-5-11-4-1">
                      <text:list-item text:style-override="id1-3-2-2-1-41-1-5-11-4-1-1">
                        <text:number>•</text:number>
                        <text:p text:style-name="table_al">Onderzoek naar vergroten bekendheid Buitenplaats De Tempel </text:p>
                      </text:list-item>
                      <text:list-item text:style-override="id1-3-2-2-1-41-1-5-11-4-1-2">
                        <text:number>•</text:number>
                        <text:p text:style-name="table_al">Marketingcampagne i.r.t. de trekvaart</text:p>
                      </text:list-item>
                      <text:list-item text:style-override="id1-3-2-2-1-41-1-5-11-4-1-3">
                        <text:number>•</text:number>
                        <text:p text:style-name="table_al">Verkenning programmering en uitwerking businesscase</text:p>
                      </text:list-item>
                    </text:list>
                  </table:table-cell>
                </table:table-row>
                <table:table-row table:style-name="row">
                  <table:table-cell table:style-name="cell_frame_all" table:number-rows-spanned="1" table:number-columns-spanned="1">
                    <text:p text:style-name="table_al">Gemeente Midden-Delfland</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Reconstructie Hodenpijlbrug Schipluiden </text:p>
                  </table:table-cell>
                  <table:table-cell table:style-name="cell_frame_all" table:number-rows-spanned="1" table:number-columns-spanned="1">
                    <text:p text:style-name="table_al">Conservering van brug (GM) door: </text:p>
                    <text:list text:style-name="id1-3-2-2-1-41-1-5-12-4-2">
                      <text:list-item text:style-override="id1-3-2-2-1-41-1-5-12-4-2-1">
                        <text:number>•</text:number>
                        <text:p text:style-name="table_al">Geheel nieuwe verflaag</text:p>
                      </text:list-item>
                      <text:list-item text:style-override="id1-3-2-2-1-41-1-5-12-4-2-2">
                        <text:number>•</text:number>
                        <text:p text:style-name="table_al">Vervangen houten brugdek</text:p>
                      </text:list-item>
                      <text:list-item text:style-override="id1-3-2-2-1-41-1-5-12-4-2-3">
                        <text:number>•</text:number>
                        <text:p text:style-name="table_al">Staalreparaties</text:p>
                      </text:list-item>
                      <text:list-item text:style-override="id1-3-2-2-1-41-1-5-12-4-2-4">
                        <text:number>•</text:number>
                        <text:p text:style-name="table_al">Cultuurhistorisch informatiepaneel</text:p>
                      </text:list-item>
                    </text:list>
                  </table:table-cell>
                </table:table-row>
                <table:table-row table:style-name="row">
                  <table:table-cell table:style-name="cell_frame_all" table:number-rows-spanned="1" table:number-columns-spanned="1">
                    <text:p text:style-name="table_al">Stadsherstel Maassteden </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Restauratie voormalig gistpakhuis/ kerk in Schiedam </text:p>
                  </table:table-cell>
                  <table:table-cell table:style-name="cell_frame_all" table:number-rows-spanned="1" table:number-columns-spanned="1">
                    <text:p text:style-name="table_al">Restauratie van rijksmonument, met:</text:p>
                    <text:list text:style-name="id1-3-2-2-1-41-1-5-13-4-2">
                      <text:list-item text:style-override="id1-3-2-2-1-41-1-5-13-4-2-1">
                        <text:number>•</text:number>
                        <text:p text:style-name="table_al">Metsel- en voegwerk</text:p>
                      </text:list-item>
                      <text:list-item text:style-override="id1-3-2-2-1-41-1-5-13-4-2-2">
                        <text:number>•</text:number>
                        <text:p text:style-name="table_al">Herstel van kozijnen en ramen/deuren</text:p>
                      </text:list-item>
                      <text:list-item text:style-override="id1-3-2-2-1-41-1-5-13-4-2-3">
                        <text:number>•</text:number>
                        <text:p text:style-name="table_al">Schilderwerk en stukadoorswerk</text:p>
                      </text:list-item>
                    </text:list>
                  </table:table-cell>
                </table:table-row>
                <table:table-row table:style-name="row">
                  <table:table-cell table:style-name="cell_frame_all" table:number-rows-spanned="1" table:number-columns-spanned="1">
                    <text:p text:style-name="table_al">De heer L. van den Ven </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Herstel Commissarishuis Leiden, fase 2</text:p>
                  </table:table-cell>
                  <table:table-cell table:style-name="cell_frame_all" table:number-rows-spanned="1" table:number-columns-spanned="1">
                    <text:p text:style-name="table_al">Restauratie van rijksmonument, met:</text:p>
                    <text:list text:style-name="id1-3-2-2-1-41-1-5-14-4-2">
                      <text:list-item text:style-override="id1-3-2-2-1-41-1-5-14-4-2-1">
                        <text:number>•</text:number>
                        <text:p text:style-name="table_al">Herstel dakspanten</text:p>
                      </text:list-item>
                      <text:list-item text:style-override="id1-3-2-2-1-41-1-5-14-4-2-2">
                        <text:number>•</text:number>
                        <text:p text:style-name="table_al">Herstel gootconstructie en </text:p>
                      </text:list-item>
                      <text:list-item text:style-override="id1-3-2-2-1-41-1-5-14-4-2-3">
                        <text:number>•</text:number>
                        <text:p text:style-name="table_al">Herstel kozijnen</text:p>
                      </text:list-item>
                    </text:list>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4">
                    <text:p text:style-name="table_al">
                      <text:span text:style-name="nadrukvet">Waterdriehoek</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Vereniging De Binnenvaar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Het leven en werken in de binnenvaart (Binnenvaartverhalen)</text:p>
                  </table:table-cell>
                  <table:table-cell table:style-name="cell_frame_all" table:number-rows-spanned="1" table:number-columns-spanned="1">
                    <text:list text:style-name="id1-3-2-2-1-43-1-5-3-4-1">
                      <text:list-item text:style-override="id1-3-2-2-1-43-1-5-3-4-1-1">
                        <text:number>•</text:number>
                        <text:p text:style-name="table_al">Het leven op en rondom de binnenvaart aangemeld bij de Inventaris van het Kenniscentrum Immaterieel Erfgoed Nederland (KIEN);</text:p>
                      </text:list-item>
                      <text:list-item text:style-override="id1-3-2-2-1-43-1-5-3-4-1-2">
                        <text:number>•</text:number>
                        <text:p text:style-name="table_al">Bijschrijving in inventaris KIEN bekendgemaakt via persberichten en sociale media </text:p>
                      </text:list-item>
                      <text:list-item text:style-override="id1-3-2-2-1-43-1-5-3-4-1-3">
                        <text:number>•</text:number>
                        <text:p text:style-name="table_al">15 verhalen over het leven en werken in de binnenvaart opgenomen in DANS (het nationale expertisecentrum en repository voor onderzoeksdata);</text:p>
                      </text:list-item>
                      <text:list-item text:style-override="id1-3-2-2-1-43-1-5-3-4-1-4">
                        <text:number>•</text:number>
                        <text:p text:style-name="table_al">15 publieksversies van de verhalen geplaatst op de website geschiedenisvanzuidholland.nl;</text:p>
                      </text:list-item>
                      <text:list-item text:style-override="id1-3-2-2-1-43-1-5-3-4-1-5">
                        <text:number>•</text:number>
                        <text:p text:style-name="table_al">Een mobiele tentoonstelling over de verhalen gerealiseerd in het Binnenvaartmuseum;</text:p>
                      </text:list-item>
                      <text:list-item text:style-override="id1-3-2-2-1-43-1-5-3-4-1-6">
                        <text:number>•</text:number>
                        <text:p text:style-name="table_al">Communicatie over verhalen en tentoonstelling gerealiseerd via persberichten en sociale media </text:p>
                      </text:list-item>
                    </text:list>
                  </table:table-cell>
                </table:table-row>
                <table:table-row table:style-name="row">
                  <table:table-cell table:style-name="cell_frame_all" table:number-rows-spanned="1" table:number-columns-spanned="1">
                    <text:p text:style-name="table_al">Stichting Brugwachtershuisjes</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Overbruggen Spoorzone Dordrecht</text:p>
                  </table:table-cell>
                  <table:table-cell table:style-name="cell_frame_all" table:number-rows-spanned="1" table:number-columns-spanned="1">
                    <text:list text:style-name="id1-3-2-2-1-43-1-5-4-4-1">
                      <text:list-item text:style-override="id1-3-2-2-1-43-1-5-4-4-1-1">
                        <text:number>•</text:number>
                        <text:p text:style-name="table_al">Twee brugwachtershuisjes van RWS op Zwijndrechtse brug krijgen gedurende drie jaar nieuw leven rond thema water met een kunstzinnige, groene en/of sociale impuls voor en door de buurt; </text:p>
                      </text:list-item>
                      <text:list-item text:style-override="id1-3-2-2-1-43-1-5-4-4-1-2">
                        <text:number>•</text:number>
                        <text:p text:style-name="table_al">Samen met eigenaar RWS is een visie op definitief hergebruik ontwikkeld in relatie tot het groot onderhoud aan de brug.</text:p>
                      </text:list-item>
                    </text:list>
                  </table:table-cell>
                </table:table-row>
                <table:table-row table:style-name="row">
                  <table:table-cell table:style-name="cell_frame_all" table:number-rows-spanned="1" table:number-columns-spanned="1">
                    <text:p text:style-name="table_al">Stichting Werelderfgoed Kinderdijk</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Restauratie en herbestemming werkplaats Firma Pot</text:p>
                  </table:table-cell>
                  <table:table-cell table:style-name="cell_frame_all" table:number-rows-spanned="1" table:number-columns-spanned="1">
                    <text:list text:style-name="id1-3-2-2-1-43-1-5-5-4-1">
                      <text:list-item text:style-override="id1-3-2-2-1-43-1-5-5-4-1-1">
                        <text:number>•</text:number>
                        <text:p text:style-name="table_al">Scheepsloods gerestaureerd en herbestemd tot werkplaats voor het molenonderhoud en de klusvrijwilligers van het Werelderfgoed, die gezamenlijk met dorpsbewoners en lokale verenigingen wordt gebruikt</text:p>
                      </text:list-item>
                      <text:list-item text:style-override="id1-3-2-2-1-43-1-5-5-4-1-2">
                        <text:number>•</text:number>
                        <text:p text:style-name="table_al">Informatievoorziening voor lokale bevolking en bezoekers van Kinderdijk gerealiseerd over het verhaal van de Firma Pot, de resterende scheepsloods en het gerestaureerde Potroedehek: </text:p>
                        <text:p text:style-name="table_al">(borden langs het fietspad, op het terrein van de Potschuur en in het molengebied; artikel op de website kinderdijk.nl; nieuwsitems bij de restauratie en opening; opname in de gidstours).</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Den Haag, 31 oktober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plv. secretaris </text:span></text:p>
            <text:p><text:span text:style-name="functie">ir. J.C. van Ginkel MCM </text:span></text:p>
          </text:section>
          <text:section text:name="ondertekening_id1-3-2-3-4">
            <text:p><text:span text:style-name="functie"/></text:p>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subsidieverordening Zuid-Holland 2013]|[https://lokaleregelgeving.overheid.nl/CVDR298777/3</meta:user-defined>
    <meta:user-defined meta:name="DC.source">Subsidieregeling erfgoedlijnen Zuid-Holland]|[https://lokaleregelgeving.overheid.nl/CVDR298807/5</meta:user-defined>
    <meta:user-defined meta:name="OVERHEIDop.referentienummer">PZH-2023-841626652, DOS-2021-0006649</meta:user-defined>
    <meta:user-defined meta:name="DCTERMS.alternative">Maatregelenpakket erfgoedlijnen 2024</meta:user-defined>
    <dc:language>nl</dc:language>
    <meta:user-defined meta:name="OVERHEIDop.locatietype/OVERHEIDop.gebiedsmarkering">Provincie</meta:user-defined>
    <meta:user-defined meta:name="DC.title">Besluit van Gedeputeerde Staten van Zuid-Holland van 31 oktober 2023, PZH-2023-841626652, DOS-2021-0006649, tot vaststelling van het Maatregelenpakket erfgoedlijnen 2024</meta:user-defined>
    <meta:user-defined meta:name="DCTERMS.W3CDTF/DCTERMS.available">2023-11-08</meta:user-defined>
    <meta:user-defined meta:name="DCTERMS.W3CDTF/OVERHEIDop.jaargang">2023</meta:user-defined>
    <meta:user-defined meta:name="OVERHEIDop.publicationIssue">13075</meta:user-defined>
    <meta:user-defined meta:name="OVERHEIDop.betreftRegeling">CVDR702961_1</meta:user-defined>
    <meta:user-defined meta:name="xs:date/OVERHEIDop.startdatum">2023-11-09</meta:user-defined>
    <meta:user-defined meta:name="OVERHEIDop.PrbID/DC.identifier">prb-2023-13075</meta:user-defined>
    <meta:user-defined meta:name="OVERHEIDop.versieInformatie"/>
  </office:meta>
</office:document-meta>
</file>