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4">
      <text:list-level-style-bullet text:bullet-char="-" text:level="1">
        <style:list-level-properties text:min-label-width="10mm"/>
      </text:list-level-style-bullet>
    </text:list-style>
    <text:list-style style:name="id1-3-2-4-9-1-4-2-2-4-1">
      <text:list-level-style-bullet text:bullet-char="-" text:level="1">
        <style:list-level-properties text:min-label-width="10mm"/>
      </text:list-level-style-bullet>
    </text:list-style>
    <text:list-style style:name="id1-3-2-4-9-1-4-2-2-4-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Mandaatbesluit Gedeputeerde Staten van Limburg aan Directeur RUD Zuid-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wet bestuursrecht bekend dat zij in hun vergadering van 31 oktober 2023 hebben vastgesteld:</text:p>
            <text:p text:style-name="al"/>
            <text:p text:style-name="al">
            <text:span text:style-name="nadrukvet">Mandaatbesluit Gedeputeerde Staten van Limburg aan Directeur RUD Zuid Limburg</text:span>
          </text:p>
            <text:p text:style-name="al"/>
            <text:p text:style-name="al">Gedeputeerde Staten van Limburg</text:p>
            <text:p text:style-name="al"/>
            <text:p text:style-name="al">Gelet op:</text:p>
            <text:list text:style-name="id1-3-2-1-1-10">
              <text:list-item text:style-override="id1-3-2-1-1-10-1">
                <text:number>-</text:number>
                <text:p text:style-name="al">afdeling 10.1.1 van de Algemene wet bestuursrecht;</text:p>
              </text:list-item>
              <text:list-item text:style-override="id1-3-2-1-1-10-2">
                <text:number>-</text:number>
                <text:p text:style-name="al">het Mandaatbesluit Gedeputeerde Staten van Limburg 2022 (Provinciaal Blad 2023, nr. 3963);</text:p>
              </text:list-item>
            </text:list>
            <text:p text:style-name="al">besluiten:</text:p>
            <text:p text:style-name="al"/>
            <text:p text:style-name="al">Mandaatbesluit Gedeputeerde Staten van Limburg aan Directeur RUD Zui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Provinciale Staten: Provinciale Staten van Limburg.</text:p>
              </text:list-item>
              <text:list-item text:style-override="id1-3-2-2-1-3">
                <text:number>2.</text:number>
                <text:p text:style-name="al">Gedeputeerde Staten: het college van Gedeputeerde Staten van Limburg.</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Gedeputeerde Staten besluiten als bedoeld in artikel 1:3 eerste lid van de Algemene wet bestuursrecht (Awb) te nemen.</text:p>
              </text:list-item>
              <text:list-item text:style-override="id1-3-2-2-1-7">
                <text:number>6.</text:number>
                <text:p text:style-name="al">Volmacht: de bevoegdheid om in naam van Gedeputeerde Staten privaatrechtelijke rechtshandelingen te verrichten.</text:p>
              </text:list-item>
              <text:list-item text:style-override="id1-3-2-2-1-8">
                <text:number>7.</text:number>
                <text:p text:style-name="al">Machtiging: de bevoegdheid om in naam van Gedeputeerde Staten feitelijke handelingen te verrichten, die noch een besluit, noch een privaatrechtelijke handeling zijn.</text:p>
              </text:list-item>
              <text:list-item text:style-override="id1-3-2-2-1-9">
                <text:number>8.</text:number>
                <text:p text:style-name="al">Basistakenpakket: het pakket van taken als opgenomen in artikel 13.12 van het Omgevingsbesluit (Ob).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Gedeputeerde Staten verlenen mandaat, volmacht en machtiging aan de Directeur overeenkomstig de bij dit besluit behorende mandaat-, volmacht- en machtigingslijst uit te oefenen op het grondgebied van de provincie 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ngslijst uitdrukkelijk is uitgesloten of ondermandaat op een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Provinciale Staten vastgestelde kaders alsmede het door Gedeputeerde Staten vastgestelde beleid.</text:p>
              </text:list-item>
              <text:list-item text:style-override="id1-3-2-2-3-3">
                <text:number>2.</text:number>
                <text:p text:style-name="al">Gedeputeerde Staten zorgen ervoor dat de Directeur over alle benodigde informatie noodzakelijk voor de uitvoering van het in het eerste lid bepaalde kan beschikken.</text:p>
              </text:list-item>
              <text:list-item text:style-override="id1-3-2-2-3-4">
                <text:number>3.</text:number>
                <text:p text:style-name="al">Bij voorgenomen of nieuw beleid of beleidswijzigingen vindt afstemming plaats tussen Gedeputeerde Staten en de Directeur. </text:p>
              </text:list-item>
            </text:list>
          </text:section>
          <text:section text:name="artikel_id1-3-2-2-4" text:style-name="artikel">
            <text:p text:style-name="artikel_kop_titel"><text:span text:style-name="artikel_kop_label">Artikel</text:span> <text:span text:style-name="artikel_kop_nr">4</text:span> Onvoorziene omstandigheden</text:p>
            <text:p text:style-name="al">In onvoorziene, spoedeisende gevallen, waarin onverwijld handelen is geboden, handelt de gemandateerde in de geest van dit besluit.</text:p>
          </text:section>
          <text:section text:name="artikel_id1-3-2-2-5" text:style-name="artikel">
            <text:p text:style-name="artikel_kop_titel"><text:span text:style-name="artikel_kop_label">Artikel</text:span> <text:span text:style-name="artikel_kop_nr">5</text:span> Ondertekening</text:p>
            <text:p text:style-name="al">De namens Gedeputeerde Staten uitgevoerde bevoegdheden worden als volgt ondertekend: </text:p>
            <text:p text:style-name="al"/>
            <text:p text:style-name="al">Gedeputeerde Staten van Limburg, </text:p>
            <text:p text:style-name="al">namens deze,</text:p>
            <text:p text:style-name="al"/>
            <text:p text:style-name="al">Mevr. Mr. L.M. Kobes</text:p>
            <text:p text:style-name="al">Directeur van de RUD Zuid-Limburg</text:p>
            <text:p text:style-name="al"/>
            <text:p text:style-name="al">dan wel indien gebruik wordt gemaakt van (onder)mandaat of (onder)volmacht overeenkomstig artikel 2.</text:p>
            <text:p text:style-name="al"/>
            <text:p text:style-name="al">Gedeputeerde Staten van Limburg </text:p>
            <text:p text:style-name="al">namens deze,</text:p>
            <text:p text:style-name="al"/>
            <text:p text:style-name="al">M. Van Caldenberg</text:p>
            <text:p text:style-name="al">Gedeputeerde Provincie Limburg</text:p>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Het Mandaatbesluit Gedeputeerde Staten van Limburg aan Directeur RUD Zuid-Limburg d.d. 19 december 2017 (Provinciaal Blad 2018, 160)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Gedeputeerde Staten van Limburg aan Directeur RUD Zuid-Limburg 2022. </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het mandaatbesluit van d.d. 19 december 2017 (Provinciaal Blad 2018, 160). Voor aanvragen en verzoeken ingediend na inwerkingtreding van dit besluit geldt dit mandaatbesluit onverkort. </text:p>
          </text:section>
        </text:section>
        <text:section text:name="regeling-sluiting_id1-3-2-3" text:style-name="regeling-sluiting">
          <text:section text:name="ondertekening_id1-3-2-3-1">
            <text:p><text:span text:style-name="functie">Maastricht, d.d. 31 oktober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mr. P.M. Díez</text:span></text:p>
          </text:section>
        </text:section>
        <text:section text:name="bijlage_id1-3-2-4" text:style-name="bijlage">
          <text:p text:style-name="bijlage_top"/>
          <text:p text:style-name="hoofdstuk_kop"><text:span text:style-name="label">Bijlage</text:span> <text:span text:style-name="nr"/>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5-1-4-2-2-3">
                    <text:list-item text:style-override="id1-3-2-4-5-1-4-2-2-3-1">
                      <text:number>-</text:number>
                      <text:p text:style-name="table_al">het instellen van (hoger) beroep met uitzondering van het instellen van pro-forma (hoger) beroep; </text:p>
                    </text:list-item>
                    <text:list-item text:style-override="id1-3-2-4-5-1-4-2-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 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 Het kan tevens gaan om vertegenwoordiging in bestuursrechtelijke procedures waar dit de besluitvorming in een gegeven mandaat raakt.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Gedeputeerde Staten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Woo)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uitoefenen van alle bevoegdheden op basis van de Wet Bibob voor zover deze bevoegdheden worden uitgeoefend in een vergunningenprocedure als omschreven in U01, met het meegeven van het budget voor het verkrijgen van een Bibob-advies van het Landelijk Bureau Bibob.</text:p>
                </table:table-cell>
                <table:table-cell table:style-name="cell_frame_all" table:number-rows-spanned="1" table:number-columns-spanned="1">
                  <text:p text:style-name="table_al">Ondermandaat niet mogelijk</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text:span>
                    <text:span text:style-name="nadrukvet">subvolmacht en </text:span>
                    <text:span text:style-name="nadrukvet">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inzake vergunningen en vergunningaanvragen inclusief de voorbereiding ervan en publicatie van deze besluiten en aanvragen bij of krachtens artikel 5.1, lid 1 onder a, b en lid 2 onder a en b van de Omgevingswet (Ow) en de Awb.</text:p>
                  <text:p text:style-name="table_al"/>
                  <text:p text:style-name="table_al">Uitgezonderd hiervan zijn besluiten tot het weigeren van omgevingsvergunningen, tenzij:</text:p>
                  <text:list text:style-name="id1-3-2-4-9-1-4-2-2-4">
                    <text:list-item text:style-override="id1-3-2-4-9-1-4-2-2-4-1">
                      <text:number>-</text:number>
                      <text:p text:style-name="table_al">Het besluit tot weigering van de omgevingsvergunning is gebaseerd op een algemeen verbindend voorschrift of beleidsregel; of </text:p>
                    </text:list-item>
                    <text:list-item text:style-override="id1-3-2-4-9-1-4-2-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Besluiten op grond van de Ow in verband met het afgeven van een advies op grond van artikel 16.11 van de Ow aan het bevoegd gezag voor een of meerdere onderdelen van de omgevingsvergunn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Het afhandelen van meldingen als bedoeld in artikel 4.4, lid 1 van de Ow, omgevingsplanactiviteiten die een milieubelastende activiteit inhouden en behandelen informatie verstrekt op grond van de informatieplicht, inclusief publicatie van de afgehandelde meldin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text:span>
                    <text:span text:style-name="nadrukvet">subvolmacht en </text:span>
                    <text:span text:style-name="nadrukvet">submachtiging</text:span>
                  </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op de e-MJV applicatie en IPPC-applicatie inzake PRTR-verslagen, EEP-rapportages en IPPC-gegevens.</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RUD Zuid-Limbur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Het afhandelen van meldingen en het nemen van besluiten op grond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Seveso-inrichting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text:span>
                    <text:span text:style-name="nadrukvet">subvolmacht en </text:span>
                    <text:span text:style-name="nadrukvet">submachtiging</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vaststellen van:</text:p>
                  <text:list text:style-name="id1-3-2-4-15-1-4-2-2-2">
                    <text:list-item text:style-override="id1-3-2-4-15-1-4-2-2-2-1">
                      <text:number>a.</text:number>
                      <text:p text:style-name="table_al"> Een inspectiesysteem als bedoeld in afdeling 13.3 Ob;</text:p>
                    </text:list-item>
                    <text:list-item text:style-override="id1-3-2-4-15-1-4-2-2-2-2">
                      <text:number>b.</text:number>
                      <text:p text:style-name="table_al"> Een inspectierapport als bedoeld in artikel 13.23 O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Besluiten op grond van Seveso III richtlijn:</text:p>
                  <text:list text:style-name="id1-3-2-4-15-1-4-3-2-2">
                    <text:list-item text:style-override="id1-3-2-4-15-1-4-3-2-2-1">
                      <text:number>a.</text:number>
                      <text:p text:style-name="table_al"> het verzenden van kennisgeving aan de in artikel 4.5 jo. 4.6 van de in het Besluit activiteiten leefomgeving (Bal) genoemde bestuursorganen;</text:p>
                    </text:list-item>
                    <text:list-item text:style-override="id1-3-2-4-15-1-4-3-2-2-2">
                      <text:number>b.</text:number>
                      <text:p text:style-name="table_al"> het aanwijzen van dominobedrijven op grond van artikel 8.38 Besluit kwaliteit leefomgeving (Bkl) jo. art. 4.13 Bal;</text:p>
                    </text:list-item>
                    <text:list-item text:style-override="id1-3-2-4-15-1-4-3-2-2-3">
                      <text:number>c.</text:number>
                      <text:p text:style-name="table_al"> verzoeken om veiligheidsrapportages op grond van artikel 4.19 Bal jo. 4.23 lid 1 sub a Bal;</text:p>
                    </text:list-item>
                    <text:list-item text:style-override="id1-3-2-4-15-1-4-3-2-2-4">
                      <text:number>d.</text:number>
                      <text:p text:style-name="table_al"> het bevestigen van ontvangst en verzenden van veiligheidsrapportages aan de in afdeling 13.3 van het Ob genoemde bestuursorganen;</text:p>
                    </text:list-item>
                    <text:list-item text:style-override="id1-3-2-4-15-1-4-3-2-2-5">
                      <text:number>e.</text:number>
                      <text:p text:style-name="table_al"> afdeling 13.3 Ob inzake de beoordeling van veiligheidsrapporten.</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Het op grond van artikel 3.1 van de Woo in combinatie met hoofdstuk 19 van de Wm, actief openbaar maken van een samenvatting van:</text:p>
                  <text:list text:style-name="id1-3-2-4-15-1-4-4-2-2">
                    <text:list-item text:style-override="id1-3-2-4-15-1-4-4-2-2-1">
                      <text:number>a.</text:number>
                      <text:p text:style-name="table_al"> een inspectierapport (artikel 13.24 lid 1 Ob)</text:p>
                    </text:list-item>
                    <text:list-item text:style-override="id1-3-2-4-15-1-4-4-2-2-2">
                      <text:number>b.</text:number>
                      <text:p text:style-name="table_al"> een inspectierapport (c.q. bezoekverslag) betreffende een inrichting waar een activiteit wordt uitgevoerd welke valt onder categorie 4 van Bijlage 1 van de Richtlijn Industriële Emissies (of als bedoeld in een vergelijkbare bepaling in daaropvolgende regelgeving).</text:p>
                    </text:list-item>
                  </text:list>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text:span>
                    <text:span text:style-name="nadrukvet">subvolmacht en </text:span>
                    <text:span text:style-name="nadrukvet">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w en de bij of krachtens de in hoofdstuk 18 genoemde wettelijke bepalingen, voor zover vallend onder de zogenoemde basistaken genoemd in artikel 13.12 O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9-1-4-4-2-2">
                    <text:list-item text:style-override="id1-3-2-4-19-1-4-4-2-2-1">
                      <text:number>a)</text:number>
                      <text:p text:style-name="table_al">een bezoekbevestigingsbrief; </text:p>
                    </text:list-item>
                    <text:list-item text:style-override="id1-3-2-4-19-1-4-4-2-2-2">
                      <text:number>b)</text:number>
                      <text:p text:style-name="table_al">een waarschuwingsbrief; </text:p>
                    </text:list-item>
                    <text:list-item text:style-override="id1-3-2-4-19-1-4-4-2-2-3">
                      <text:number>c)</text:number>
                      <text:p text:style-name="table_al">een vooraankondiging last onder bestuursdwang of last onder dwangsom; </text:p>
                    </text:list-item>
                    <text:list-item text:style-override="id1-3-2-4-19-1-4-4-2-2-4">
                      <text:number>d)</text:number>
                      <text:p text:style-name="table_al">een vorderingsbrief om informatie in het kader van de controle op de naleving van regelgeving, alsmede de reacties op de in dit kader toegezonden informatie (zoals o.a. bedoeld onder 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en 5.3.1 en 5.3.2 van de Awb en besluiten op grond van afdelingen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text:span>
                    <text:span text:style-name="nadrukvet">subvolmacht en </text:span>
                    <text:span text:style-name="nadrukvet">submachtiging</text:span>
                  </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Gedeputeerde Staten van Limburg van maximaal € 15.000,- per incident/ ongewoon voorval opdrachten te laten verlenen tot activiteiten in het kader van optreden vallend onder de regeling bereikbaarheid- en beschikbaarheidsdienst RUD Zuid-Limburg, voor zover deze activiteiten onder de basistaken vallen.</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besluit Gedeputeerde Staten van Limburg 2022]|[https://lokaleregelgeving.overheid.nl/CVDR677403/2#d128146859e405</meta:user-defined>
    <meta:user-defined meta:name="DCTERMS.alternative">Mandaatbesluit Gedeputeerde Staten van Limburg aan Directeur RUD Zuid-Limburg 2022</meta:user-defined>
    <dc:language>nl</dc:language>
    <meta:user-defined meta:name="OVERHEIDop.locatietype/OVERHEIDop.gebiedsmarkering">Provincie</meta:user-defined>
    <meta:user-defined meta:name="DC.title">Mandaatbesluit Gedeputeerde Staten van Limburg aan Directeur RUD Zuid-Limburg</meta:user-defined>
    <meta:user-defined meta:name="DCTERMS.W3CDTF/DCTERMS.available">2023-11-09</meta:user-defined>
    <meta:user-defined meta:name="DCTERMS.W3CDTF/OVERHEIDop.jaargang">2023</meta:user-defined>
    <meta:user-defined meta:name="OVERHEIDop.publicationIssue">13069</meta:user-defined>
    <meta:user-defined meta:name="OVERHEIDop.betreftRegeling">CVDR702955_1</meta:user-defined>
    <meta:user-defined meta:name="OVERHEIDop.PrbID/DC.identifier">prb-2023-13069</meta:user-defined>
    <meta:user-defined meta:name="xs:date/OVERHEIDop.startdatum">2024-01-01</meta:user-defined>
    <meta:user-defined meta:name="OVERHEIDop.versieInformatie"/>
  </office:meta>
</office:document-meta>
</file>